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048in" style:use-optimal-column-width="false"/>
    </style:style>
    <style:style style:name="TableColumn3" style:family="table-column">
      <style:table-column-properties style:column-width="5in" style:use-optimal-column-width="false"/>
    </style:style>
    <style:style style:name="TableColumn4" style:family="table-column">
      <style:table-column-properties style:column-width="3.9069in" style:use-optimal-column-width="false"/>
    </style:style>
    <style:style style:name="Table1" style:family="table" style:master-page-name="MP0">
      <style:table-properties style:width="10.1118in" style:rel-width="100%" fo:margin-left="0in" table:align="center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" style:parent-style-name="Normale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2" style:family="table-row">
      <style:table-row-properties style:min-row-height="0.5513in" style:use-optimal-row-height="false" fo:keep-together="always"/>
    </style:style>
    <style:style style:name="TableCell2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8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29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 style:min-row-height="0.5513in" style:use-optimal-row-height="false" fo:keep-together="always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5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36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6236in" style:use-optimal-row-height="false" fo:keep-together="always"/>
    </style:style>
    <style:style style:name="TableCell3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3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5069in" style:use-optimal-row-height="false" fo:keep-together="always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9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5513in" style:use-optimal-row-height="false" fo:keep-together="always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5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5513in" style:use-optimal-row-height="false" fo:keep-together="always"/>
    </style:style>
    <style:style style:name="P57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style:text-autospace="none" style:vertical-align="auto"/>
      <style:text-properties fo:hyphenate="true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3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393in" style:use-optimal-row-height="false" fo:keep-together="always"/>
    </style:style>
    <style:style style:name="TableCell6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top="0.1666in" fo:margin-bottom="0.1666in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0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71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72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73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393in" style:use-optimal-row-height="false" fo:keep-together="always"/>
    </style:style>
    <style:style style:name="P7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top="0.1666in"/>
      <style:text-properties style:font-name="Arial" style:font-name-complex="Arial" fo:font-size="10pt" style:font-size-asian="10pt" style:font-size-complex="10pt"/>
    </style:style>
    <style:style style:name="P7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2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83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84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85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P86" style:parent-style-name="Normale" style:family="paragraph">
      <style:text-properties style:font-name="Arial" style:font-name-complex="Arial" fo:font-size="10pt" style:font-size-asian="10pt" style:font-size-complex="10pt"/>
    </style:style>
    <style:style style:name="P87" style:parent-style-name="Normale" style:family="paragraph">
      <style:text-properties style:font-name="Arial" style:font-name-complex="Arial" fo:font-size="10pt" style:font-size-asian="10pt" style:font-size-complex="10pt"/>
    </style:style>
    <style:style style:name="T88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5909in" style:use-optimal-row-height="false" fo:keep-together="always"/>
    </style:style>
    <style:style style:name="TableCell9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/>
    </style:style>
    <style:style style:name="T9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justify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style:font-weight-complex="bold" fo:font-size="10pt" style:font-size-asian="10pt" style:font-size-complex="10pt" fo:background-color="#FFFFFF"/>
    </style:style>
    <style:style style:name="T97" style:parent-style-name="Car.predefinitoparagrafo" style:family="text">
      <style:text-properties style:font-name="Arial" style:font-name-complex="Arial" style:font-weight-complex="bold" fo:font-size="10pt" style:font-size-asian="10pt" style:font-size-complex="10pt" fo:background-color="#FFFFFF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9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00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01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02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03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min-row-height="0.5513in" style:use-optimal-row-height="false" fo:keep-together="always"/>
    </style:style>
    <style:style style:name="P10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09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min-row-height="0.5513in" style:use-optimal-row-height="false" fo:keep-together="always"/>
    </style:style>
    <style:style style:name="P11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15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16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1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18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5118in" style:use-optimal-row-height="false" fo:keep-together="always"/>
    </style:style>
    <style:style style:name="P120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24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25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26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2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5513in" style:use-optimal-row-height="false" fo:keep-together="always"/>
    </style:style>
    <style:style style:name="P129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33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34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35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5909in" style:use-optimal-row-height="false" fo:keep-together="always"/>
    </style:style>
    <style:style style:name="P137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41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42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43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44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5909in" style:use-optimal-row-height="false" fo:keep-together="always"/>
    </style:style>
    <style:style style:name="P14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50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51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52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53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54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5909in" style:use-optimal-row-height="false" fo:keep-together="always"/>
    </style:style>
    <style:style style:name="P15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60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5909in" style:use-optimal-row-height="false" fo:keep-together="always"/>
    </style:style>
    <style:style style:name="P162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66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6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min-row-height="1.0631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none" fo:border-right="0.0069in solid #000000" fo:background-color="#DAEEF3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74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75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76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7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78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1.0631in" style:use-optimal-row-height="false" fo:keep-together="always"/>
    </style:style>
    <style:style style:name="P180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84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85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86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8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88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89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1.0631in" style:use-optimal-row-height="false" fo:keep-together="always"/>
    </style:style>
    <style:style style:name="P19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5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96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9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98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99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200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1.0631in" style:use-optimal-row-height="false" fo:keep-together="always"/>
    </style:style>
    <style:style style:name="P202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06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20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208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209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210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211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 style:min-row-height="1.0631in" style:use-optimal-row-height="false" fo:keep-together="always"/>
    </style:style>
    <style:style style:name="P21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1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218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219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220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221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222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223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224" style:family="table-row">
      <style:table-row-properties style:min-row-height="0.9847in" style:use-optimal-row-height="false" fo:keep-together="always"/>
    </style:style>
    <style:style style:name="P22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Titolo1" style:family="paragraph">
      <style:paragraph-properties fo:margin-top="0in" fo:margin-bottom="0in" fo:background-color="#FFFFFF"/>
    </style:style>
    <style:style style:name="T228" style:parent-style-name="Car.predefinitoparagrafo" style:family="text">
      <style:text-properties style:font-name="Arial" style:font-name-complex="Arial" fo:font-weight="normal" style:font-weight-asian="normal" style:font-weight-complex="normal" style:letter-kerning="false" fo:font-size="10pt" style:font-size-asian="10pt" style:font-size-complex="10pt"/>
    </style:style>
    <style:style style:name="T229" style:parent-style-name="Car.predefinitoparagrafo" style:family="text">
      <style:text-properties style:font-name="Arial" style:font-name-complex="Arial" fo:font-weight="normal" style:font-weight-asian="normal" style:font-weight-complex="normal" style:letter-kerning="false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2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233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234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235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236" style:family="table-row">
      <style:table-row-properties style:min-row-height="0.5909in" style:use-optimal-row-height="false" fo:keep-together="always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2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 style:min-row-height="0.5909in" style:use-optimal-row-height="false" fo:keep-together="always"/>
    </style:style>
    <style:style style:name="P244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8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249" style:family="table-row">
      <style:table-row-properties style:min-row-height="0.5909in" style:use-optimal-row-height="false" fo:keep-together="always"/>
    </style:style>
    <style:style style:name="P250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55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256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25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258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259" style:family="table-row">
      <style:table-row-properties style:min-row-height="0.5909in" style:use-optimal-row-height="false" fo:keep-together="always"/>
    </style:style>
    <style:style style:name="P260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64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265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266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26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268" style:family="table-row">
      <style:table-row-properties style:min-row-height="0.5909in" style:use-optimal-row-height="false" fo:keep-together="always"/>
    </style:style>
    <style:style style:name="P269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73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274" style:family="table-row">
      <style:table-row-properties style:min-row-height="0.5909in" style:use-optimal-row-height="false" fo:keep-together="always"/>
    </style:style>
    <style:style style:name="TableCell27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80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281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282" style:family="table-row">
      <style:table-row-properties style:min-row-height="0.5909in" style:use-optimal-row-height="false" fo:keep-together="always"/>
    </style:style>
    <style:style style:name="P28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8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288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289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290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291" style:family="table-row">
      <style:table-row-properties style:min-row-height="0.9388in" style:use-optimal-row-height="false" fo:keep-together="always"/>
    </style:style>
    <style:style style:name="P292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96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29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298" style:family="table-row">
      <style:table-row-properties style:min-row-height="0.7875in" style:use-optimal-row-height="false" fo:keep-together="always"/>
    </style:style>
    <style:style style:name="P299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03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304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305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306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30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308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309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310" style:family="table-row">
      <style:table-row-properties style:min-row-height="0.7875in" style:use-optimal-row-height="false" fo:keep-together="always"/>
    </style:style>
    <style:style style:name="P31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15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316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317" style:family="table-row">
      <style:table-row-properties style:min-row-height="0.7875in" style:use-optimal-row-height="false" fo:keep-together="always"/>
    </style:style>
    <style:style style:name="P31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style:text-autospace="none" style:vertical-align="auto"/>
      <style:text-properties fo:hyphenate="true"/>
    </style:style>
    <style:style style:name="T3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24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325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326" style:family="table-row">
      <style:table-row-properties style:min-row-height="0.5909in" style:use-optimal-row-height="false" fo:keep-together="always"/>
    </style:style>
    <style:style style:name="TableCell32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32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333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334" style:family="table-row">
      <style:table-row-properties style:min-row-height="0.5909in" style:use-optimal-row-height="false" fo:keep-together="always"/>
    </style:style>
    <style:style style:name="P33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39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340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341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342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343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344" style:family="table-row">
      <style:table-row-properties style:min-row-height="0.9847in" style:use-optimal-row-height="false" fo:keep-together="always"/>
    </style:style>
    <style:style style:name="TableCell34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50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351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352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353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354" style:family="table-row">
      <style:table-row-properties style:min-row-height="0.7875in" style:use-optimal-row-height="false" fo:keep-together="always"/>
    </style:style>
    <style:style style:name="P355" style:parent-style-name="Titolo1" style:family="paragraph">
      <style:paragraph-properties style:text-autospace="none" fo:text-align="justify" fo:margin-top="0in" fo:margin-bottom="0in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59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360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361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362" style:family="table-row">
      <style:table-row-properties style:min-row-height="0.7875in" style:use-optimal-row-height="false" fo:keep-together="always"/>
    </style:style>
    <style:style style:name="P363" style:parent-style-name="Titolo1" style:family="paragraph">
      <style:paragraph-properties fo:text-align="justify" fo:margin-top="0in" fo:margin-bottom="0in"/>
      <style:text-properties style:font-name="Arial" style:font-name-complex="Arial" fo:font-weight="normal" style:font-weight-asian="normal" style:font-weight-complex="normal" style:letter-kerning="false" fo:font-size="10pt" style:font-size-asian="10pt" style:font-size-complex="10p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6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368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369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370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371" style:family="table-row">
      <style:table-row-properties style:min-row-height="0.7104in" style:use-optimal-row-height="false" fo:keep-together="always"/>
    </style:style>
    <style:style style:name="P372" style:parent-style-name="Titolo1" style:family="paragraph">
      <style:paragraph-properties fo:text-align="justify" fo:margin-top="0in" fo:margin-bottom="0in"/>
      <style:text-properties style:font-name="Arial" style:font-name-complex="Arial" fo:font-weight="normal" style:font-weight-asian="normal" style:font-weight-complex="normal" style:letter-kerning="false" fo:font-size="10pt" style:font-size-asian="10pt" style:font-size-complex="10pt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76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37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378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379" style:family="table-row">
      <style:table-row-properties style:min-row-height="0.5423in" style:use-optimal-row-height="false" fo:keep-together="always"/>
    </style:style>
    <style:style style:name="P380" style:parent-style-name="Titolo1" style:family="paragraph">
      <style:paragraph-properties fo:text-align="justify" fo:margin-top="0in" fo:margin-bottom="0in"/>
      <style:text-properties style:font-name="Arial" style:font-name-complex="Arial" fo:font-weight="normal" style:font-weight-asian="normal" style:font-weight-complex="normal" style:letter-kerning="false" fo:font-size="10pt" style:font-size-asian="10pt" style:font-size-complex="10p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84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385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386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38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388" style:family="table-row">
      <style:table-row-properties style:min-row-height="0.9847in" style:use-optimal-row-height="false" fo:keep-together="always"/>
    </style:style>
    <style:style style:name="P389" style:parent-style-name="Titolo1" style:family="paragraph">
      <style:paragraph-properties fo:text-align="justify" fo:margin-top="0in" fo:margin-bottom="0in"/>
      <style:text-properties style:font-name="Arial" style:font-name-complex="Arial" fo:font-weight="normal" style:font-weight-asian="normal" style:font-weight-complex="normal" style:letter-kerning="false" fo:font-size="10pt" style:font-size-asian="10pt" style:font-size-complex="10p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94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395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396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39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398" style:family="table-row">
      <style:table-row-properties style:min-row-height="0.5909in" style:use-optimal-row-height="false" fo:keep-together="always"/>
    </style:style>
    <style:style style:name="TableCell39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04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405" style:family="table-row">
      <style:table-row-properties style:min-row-height="0.5909in" style:use-optimal-row-height="false" fo:keep-together="always"/>
    </style:style>
    <style:style style:name="P40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10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411" style:family="table-row">
      <style:table-row-properties style:min-row-height="0.7875in" style:use-optimal-row-height="false" fo:keep-together="always"/>
    </style:style>
    <style:style style:name="TableCell41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 fo:background-color="#FFFF00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1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418" style:family="table-row">
      <style:table-row-properties style:min-row-height="0.7875in" style:use-optimal-row-height="false" fo:keep-together="always"/>
    </style:style>
    <style:style style:name="TableCell41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24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425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426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42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428" style:family="table-row">
      <style:table-row-properties style:min-row-height="0.7875in" style:use-optimal-row-height="false" fo:keep-together="always"/>
    </style:style>
    <style:style style:name="P429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33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434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435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436" style:family="table-row">
      <style:table-row-properties style:min-row-height="0.7875in" style:use-optimal-row-height="false" fo:keep-together="always"/>
    </style:style>
    <style:style style:name="P437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cust-dettaglio-titolo-atto" style:family="paragraph">
      <style:paragraph-properties fo:margin-top="0in" fo:margin-bottom="0.1562in" style:line-height-at-least="0.2034in" fo:background-color="#FFFFFF"/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41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442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443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444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445" style:family="table-row">
      <style:table-row-properties style:min-row-height="0.7368in" style:use-optimal-row-height="false" fo:keep-together="always"/>
    </style:style>
    <style:style style:name="P44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50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451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452" style:family="table-row">
      <style:table-row-properties style:min-row-height="0.7875in" style:use-optimal-row-height="false" fo:keep-together="always"/>
    </style:style>
    <style:style style:name="P45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5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458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459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460" style:family="table-row">
      <style:table-row-properties style:min-row-height="0.5625in" style:use-optimal-row-height="false" fo:keep-together="always"/>
    </style:style>
    <style:style style:name="TableCell46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66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46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468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469" style:family="table-row">
      <style:table-row-properties style:min-row-height="0.7875in" style:use-optimal-row-height="false" fo:keep-together="always"/>
    </style:style>
    <style:style style:name="P47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74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475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476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47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478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479" style:family="table-row">
      <style:table-row-properties style:min-row-height="0.7875in" style:use-optimal-row-height="false" fo:keep-together="always"/>
    </style:style>
    <style:style style:name="P48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84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485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486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487" style:family="table-row">
      <style:table-row-properties style:min-row-height="0.7875in" style:use-optimal-row-height="false" fo:keep-together="always"/>
    </style:style>
    <style:style style:name="TableCell48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text-align="center"/>
    </style:style>
    <style:style style:name="T49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94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495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496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49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498" style:family="table-row">
      <style:table-row-properties style:min-row-height="0.7875in" style:use-optimal-row-height="false" fo:keep-together="always"/>
    </style:style>
    <style:style style:name="P49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03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504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505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506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50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508" style:family="table-row">
      <style:table-row-properties style:min-row-height="0.7875in" style:use-optimal-row-height="false" fo:keep-together="always"/>
    </style:style>
    <style:style style:name="P50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13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514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515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516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51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518" style:family="table-row">
      <style:table-row-properties style:min-row-height="0.5625in" style:use-optimal-row-height="false" fo:keep-together="always"/>
    </style:style>
    <style:style style:name="P51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23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524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525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526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52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528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529" style:family="table-row">
      <style:table-row-properties style:min-row-height="0.7875in" style:use-optimal-row-height="false" fo:keep-together="always"/>
    </style:style>
    <style:style style:name="P53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34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535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536" style:family="table-row">
      <style:table-row-properties style:min-row-height="0.5625in" style:use-optimal-row-height="false" fo:keep-together="always"/>
    </style:style>
    <style:style style:name="P537" style:parent-style-name="Normale" style:family="paragraph">
      <style:paragraph-properties fo:text-align="center" fo:margin-top="0.1666in" fo:margin-bottom="0.1666in"/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text-align="justify" fo:margin-top="0.1666in" fo:margin-bottom="0.1666in"/>
      <style:text-properties style:font-name="Arial" style:font-name-complex="Arial" fo:font-size="10pt" style:font-size-asian="10pt" style:font-size-complex="10pt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41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542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543" style:family="table-row">
      <style:table-row-properties style:min-row-height="0.5625in" style:use-optimal-row-height="false" fo:keep-together="always"/>
    </style:style>
    <style:style style:name="TableCell54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text-align="center" fo:margin-top="0.1666in" fo:margin-bottom="0.1666in"/>
    </style:style>
    <style:style style:name="T54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fo:text-align="justify" fo:margin-top="0.1666in" fo:margin-bottom="0.1666in"/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51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552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553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554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555" style:family="table-row">
      <style:table-row-properties style:min-row-height="1.2555in" style:use-optimal-row-height="false" fo:keep-together="always"/>
    </style:style>
    <style:style style:name="TableCell55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57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5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59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60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61" style:parent-style-name="Normale" style:family="paragraph">
      <style:paragraph-properties fo:text-align="center"/>
    </style:style>
    <style:style style:name="T56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68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569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570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571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572" style:family="table-row">
      <style:table-row-properties style:min-row-height="1.2548in" style:use-optimal-row-height="false" fo:keep-together="always"/>
    </style:style>
    <style:style style:name="P57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7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578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579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580" style:family="table-row">
      <style:table-row-properties style:min-row-height="0.7875in" style:use-optimal-row-height="false" fo:keep-together="always"/>
    </style:style>
    <style:style style:name="TableCell58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82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8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84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88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589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590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591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592" style:family="table-row">
      <style:table-row-properties style:min-row-height="0.7875in" style:use-optimal-row-height="false" fo:keep-together="always"/>
    </style:style>
    <style:style style:name="P59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9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598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599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600" style:family="table-row">
      <style:table-row-properties style:min-row-height="0.9847in" style:use-optimal-row-height="false" fo:keep-together="always"/>
    </style:style>
    <style:style style:name="P60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05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606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60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608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609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610" style:family="table-row">
      <style:table-row-properties style:min-row-height="0.7875in" style:use-optimal-row-height="false" fo:keep-together="always"/>
    </style:style>
    <style:style style:name="P61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15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616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617" style:family="table-row">
      <style:table-row-properties style:min-row-height="0.7875in" style:use-optimal-row-height="false" fo:keep-together="always"/>
    </style:style>
    <style:style style:name="P61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22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623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624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625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626" style:family="table-row">
      <style:table-row-properties style:min-row-height="0.7875in" style:use-optimal-row-height="false" fo:keep-together="always"/>
    </style:style>
    <style:style style:name="TableCell62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62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32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633" style:family="table-row">
      <style:table-row-properties style:min-row-height="0.4777in" style:use-optimal-row-height="false" fo:keep-together="always"/>
    </style:style>
    <style:style style:name="TableCell63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63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39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640" style:family="table-row">
      <style:table-row-properties style:min-row-height="0.4777in" style:use-optimal-row-height="false" fo:keep-together="always"/>
    </style:style>
    <style:style style:name="P64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45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646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64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648" style:family="table-row">
      <style:table-row-properties style:min-row-height="0.4777in" style:use-optimal-row-height="false" fo:keep-together="always"/>
    </style:style>
    <style:style style:name="P649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53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654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655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656" style:family="table-row">
      <style:table-row-properties style:min-row-height="0.7875in" style:use-optimal-row-height="false" fo:keep-together="always"/>
    </style:style>
    <style:style style:name="TableCell65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65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62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663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664" style:family="table-row">
      <style:table-row-properties style:min-row-height="0.7875in" style:use-optimal-row-height="false" fo:keep-together="always"/>
    </style:style>
    <style:style style:name="P66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69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670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671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672" style:family="table-row">
      <style:table-row-properties style:min-row-height="0.7875in" style:use-optimal-row-height="false" fo:keep-together="always"/>
    </style:style>
    <style:style style:name="P67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7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P678" style:parent-style-name="Normale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 table:number-columns-spanned="3">
              <text:p text:style-name="P7">CRITERI E MODALITA’<text:s/></text:p>
              <text:p text:style-name="P10"><text:span text:style-name="T11">ART. 26 CO. 1, D. Lgs. 33/2013</text:span></text:p>
            </table:table-cell>
            <table:covered-table-cell/>
            <table:covered-table-cell/>
          </table:table-row>
          <table:table-row table:style-name="TableRow12">
            <table:table-cell table:style-name="TableCell13">
              <text:p text:style-name="P14">SOGGETTI BENEFICIARI</text:p>
            </table:table-cell>
            <table:table-cell table:style-name="TableCell15">
              <text:p text:style-name="P16">NORMATIVA DI RIFERIMENTO</text:p>
            </table:table-cell>
            <table:table-cell table:style-name="TableCell17">
              <text:p text:style-name="P18"><text:span text:style-name="T19">LINK<text:s/></text:span><text:span text:style-name="T20"><text:line-break/></text:span><text:span text:style-name="T21">(N.B.: per attivare il link premere CTRL + click del mouse)</text:span></text:p>
            </table:table-cell>
          </table:table-row>
        </table:table-header-rows>
        <table:table-row table:style-name="TableRow22">
          <table:table-cell table:style-name="TableCell23" table:number-rows-spanned="2">
            <text:p text:style-name="P24">Associazioni di<text:s/>promozione sociale, di volontariato, Fondazioni</text:p>
          </table:table-cell>
          <table:table-cell table:style-name="TableCell25">
            <text:p text:style-name="P26">L. n. 383/2000 “Disciplina delle associazioni di promozione sociale”.</text:p>
          </table:table-cell>
          <table:table-cell table:style-name="TableCell27">
            <text:p text:style-name="Normale"><text:a xlink:href="https://www.normattiva.it/uri-res/N2Ls?urn:nir:stato:legge:2000-12-07;383" office:target-frame-name="_top" xlink:show="replace"><text:span text:style-name="T28">https://www.normattiva.it/uri-res/N2Ls?urn:nir:</text:span><text:span text:style-name="T29">stato:legge:2000-12-07;383</text:span></text:a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D.Lgs. n. 117/2017 "Codice del Terzo settore, a norma dell'articolo 1, comma 2, lettera b), della legge 6 giugno 2016, n. 106”.</text:p>
          </table:table-cell>
          <table:table-cell table:style-name="TableCell34">
            <text:p text:style-name="Normale"><text:a xlink:href="https://www.normattiva.it/uri-res/N2Ls?urn:nir:stato:decreto.legislativo:2017-07-03;117!vig=" office:target-frame-name="_top" xlink:show="replace"><text:span text:style-name="T35">https://www.normattiva.it/uri-res/N2Ls?urn:nir:stato:decreto.legislativo:2017-07-03;117!vig=</text:span></text:a><text:span text:style-name="T36"><text:s/></text:span></text:p>
          </table:table-cell>
        </table:table-row>
        <table:table-row table:style-name="TableRow37">
          <table:table-cell table:style-name="TableCell38" table:number-rows-spanned="4">
            <text:p text:style-name="P39">Associazioni che gestiscono i Centri Sollievo e<text:s/>Centri Parkinson</text:p>
          </table:table-cell>
          <table:table-cell table:style-name="TableCell40">
            <text:p text:style-name="P41">D.Lgs. n. 117/2017 “Codice del Terzo settore”</text:p>
          </table:table-cell>
          <table:table-cell table:style-name="TableCell42">
            <text:p text:style-name="Normale"><text:a xlink:href="https://www.normattiva.it/uri-res/N2Ls?urn:nir:stato:decreto.legislativo:2017-07-03;117!vig=" office:target-frame-name="_top" xlink:show="replace"><text:span text:style-name="T43">https://www.normattiva.it/uri-res/N2Ls?urn:nir:stato:decreto.legislativo:2017-07-03;117!vig=</text:span></text:a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Normale"><text:span text:style-name="T47">L.R. n. <text:s/>48/2018 “Piano socio sanitario regionale 2019-2023”.</text:span></text:p>
          </table:table-cell>
          <table:table-cell table:style-name="TableCell48">
            <text:p text:style-name="Normale"><text:a xlink:href="https://www.consiglioveneto.it/web/crv/dettaglio-legge?id=1184915" office:target-frame-name="_top" xlink:show="replace"><text:span text:style-name="T49">https://www.consiglioveneto.it/web/crv/dettaglio-legge?id=1184915</text:span></text:a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DGRV n. 1975/2018 “Progetto regionale Sollievo a favore delle persone affette da decadimento cognitivo e malattia di Parkinson avviato con DGR n. 1873/2013. Riattualizzazione<text:s/>dell'iniziativa sulla base degli indirizzi emersi nel gruppo di lavoro di cui al decreto del Dirigente della Direzione Servizi Sociali n. 40 del 25.5.2018 e finanziamento attività 2018/2019.”</text:p>
          </table:table-cell>
          <table:table-cell table:style-name="TableCell54">
            <text:p text:style-name="Normale"><text:a xlink:href="https://bur.regione.veneto.it/BurvServices/pubblica/DettaglioDgr.aspx?id=385091" office:target-frame-name="_top" xlink:show="replace"><text:span text:style-name="T55">https://bur.regione.veneto.it/BurvServices/pubblica/DettaglioDgr.aspx?id=385091</text:span></text:a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DGRV n. 1052/2025 “Progetto Sollievo a favore delle persone affette da decadimento cognitivo e malattia di Parkinson. Finanziamento<text:s/></text:span><text:span text:style-name="T61">dell'attività 2025/2026. DGR n. 1873/2013.”</text:span></text:p>
          </table:table-cell>
          <table:table-cell table:style-name="TableCell62">
            <text:p text:style-name="Normale"><text:a xlink:href="https://bur.regione.veneto.it/BurvServices/Pubblica/DettaglioDgr.aspx?id=564490&amp;highlight=true" office:target-frame-name="_top" xlink:show="replace"><text:span text:style-name="T63">https://bur.regione.veneto.it/BurvServices/Pubblica/DettaglioDgr.aspx?id=564490&amp;highlight=true</text:span></text:a></text:p>
          </table:table-cell>
        </table:table-row>
        <table:table-row table:style-name="TableRow64">
          <table:table-cell table:style-name="TableCell65" table:number-rows-spanned="2">
            <text:p text:style-name="P66">Cooperative Sociali e Fondazioni beneficiarie di ristoro economico per costi strutture destinate a servizi residenziali e semiresidenziali per persone con disabilità</text:p>
          </table:table-cell>
          <table:table-cell table:style-name="TableCell67">
            <text:p text:style-name="P68">DDG n. 1984/2025 “Erogazione ristoro economico per costi strutture destinate a servizi residenziali e semiresidenziali per persone con disabilità”.</text:p>
          </table:table-cell>
          <table:table-cell table:style-name="TableCell69">
            <text:p text:style-name="Normale"><text:a xlink:href="https://albo-aulss2.siavcloud.com/storico-atti?level_1=Delibere" office:target-frame-name="_top" xlink:show="replace"><text:span text:style-name="T70">https://albo-aulss2.siavcloud.com/storico-atti?level_1=D</text:span><text:bookmark-start text:name="_Hlt166746289"/><text:bookmark-start text:name="_Hlt166746290"/><text:span text:style-name="T71">e</text:span><text:bookmark-end text:name="_Hlt166746289"/><text:bookmark-end text:name="_Hlt166746290"/><text:span text:style-name="T72">libere</text:span></text:a><text:span text:style-name="T73"><text:s/>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Accordo per l’erogazione del ristoro economico per<text:s/>“costi strutture” destinate a servizi residenziali e semiresidenziali per persone con disabilità.</text:p>
            <text:p text:style-name="P78"/>
            <text:p text:style-name="P79">Integrazione dell’accordo per l’erogazione del ristoro economico per “costi strutture” destinate a servizi residenziali e semiresidenziali per persone con disabilità.</text:p>
            <text:p text:style-name="P80"/>
          </table:table-cell>
          <table:table-cell table:style-name="TableCell81">
            <text:p text:style-name="Normale"><text:span text:style-name="T82"><text:line-break/></text:span><text:a xlink:href="https://www.aulss2.veneto.it/index.cfm?action=mys.apridoc&amp;iddoc=7226%0d" office:target-frame-name="_top" xlink:show="replace"><text:span text:style-name="T83">https://www.aulss2.vene</text:span><text:bookmark-start text:name="_Hlt167097001"/><text:bookmark-start text:name="_Hlt167097002"/><text:span text:style-name="T84">t</text:span><text:bookmark-end text:name="_Hlt167097001"/><text:bookmark-end text:name="_Hlt167097002"/><text:span text:style-name="T85">o.it/index.cfm?action=mys.apridoc&amp;iddoc=7226</text:span></text:a></text:p>
            <text:p text:style-name="P86"/>
            <text:p text:style-name="P87"/>
            <text:p text:style-name="Normale"><text:a xlink:href="https://www.aulss2.veneto.it/index.cfm?action=mys.apridoc&amp;iddoc=7225" office:target-frame-name="_top" xlink:show="replace"><text:span text:style-name="T88">https://www.aulss2.veneto.it/index.cfm?action=mys.apridoc&amp;iddoc=7225</text:span></text:a></text:p>
          </table:table-cell>
        </table:table-row>
        <text:soft-page-break/>
        <table:table-row table:style-name="TableRow89">
          <table:table-cell table:style-name="TableCell90" table:number-rows-spanned="9">
            <text:p text:style-name="P91"><text:span text:style-name="T92">Beneficiari Impegnativa di Cura Domiciliare (ICD)</text:span></text:p>
          </table:table-cell>
          <table:table-cell table:style-name="TableCell93">
            <text:p text:style-name="P94"><text:span text:style-name="T95">DGRV n 1338/2013 “</text:span><text:span text:style-name="T96">Revisioni delle prestazioni costituenti LEA aggiuntivi regionali (cd. extra-LEA) in ambito socio-sanitario.<text:s/></text:span><text:span text:style-name="T97">Istituzione dell'Impegnativa di Cura Domiciliare (DGR 154/CR del 24 dicembre 2012 e DGR 37/CR del 3 maggio 2013)”.</text:span></text:p>
          </table:table-cell>
          <table:table-cell table:style-name="TableCell98">
            <text:p text:style-name="Normale"><text:bookmark-start text:name="_Hlt43108261"/><text:bookmark-start text:name="_Hlt43108262"/><text:bookmark-end text:name="_Hlt43108261"/><text:bookmark-end text:name="_Hlt43108262"/><text:a xlink:href="https://bur.regione.veneto.it/BurvServices/Pubblica/DettaglioDgr.aspx?id=254138" office:target-frame-name="_top" xlink:show="replace"><text:span text:style-name="T99">https://bur.regione.veneto.it/BurvServices/P</text:span><text:span text:style-name="T100">ubblica/DettaglioDgr.aspx?id=254</text:span><text:bookmark-start text:name="_Hlt166576929"/><text:span text:style-name="T101">1</text:span><text:bookmark-end text:name="_Hlt166576929"/><text:span text:style-name="T102">38</text:span></text:a><text:span text:style-name="T103"><text:s/>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DDR n. 149 del 02/12/2013 “Istituzione delle Impegnative di Cura Domiciliare – Note operative per l’esecuzione della DGRV n. 1338/2013”.</text:p>
          </table:table-cell>
          <table:table-cell table:style-name="TableCell108">
            <text:p text:style-name="Normale"><text:a xlink:href="https://bur.regione.veneto.it/BurvServices/Pubblica/DettaglioDecreto.aspx?id=264636" office:target-frame-name="_top" xlink:show="replace"><text:span text:style-name="T109">https://bur.regione.veneto.it/BurvServices/Pubblica/DettaglioDecreto.aspx?id=264636</text:span></text:a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DDR n. 173 del 31/12/2013 “Istituzione delle Impegnative di Cura<text:s/>Domiciliare – Note operative per l’esecuzione della DGRV n. 1338/2013, Secondo provvedimento”.<text:s/></text:p>
          </table:table-cell>
          <table:table-cell table:style-name="TableCell114">
            <text:p text:style-name="Normale"><text:a xlink:href="https://bur.regione.veneto.it/BurvServices/Pubblica/DettaglioDecreto.aspx?id=267324" office:target-frame-name="_top" xlink:show="replace"><text:span text:style-name="T115">https://b</text:span><text:bookmark-start text:name="_Hlt166577354"/><text:span text:style-name="T116">u</text:span><text:bookmark-end text:name="_Hlt166577354"/><text:span text:style-name="T117">r.regione.veneto.it/BurvServices/Pubblica/Dettagl</text:span><text:span text:style-name="T118">ioDecreto.aspx?id=267324</text:span></text:a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DGRV n. 1047/2015 “Impegnativa di Cura Domiciliare (ICD). Aggiornamenti alla DGR 1338/2013”.<text:s/></text:p>
          </table:table-cell>
          <table:table-cell table:style-name="TableCell123">
            <text:p text:style-name="Normale"><text:a xlink:href="https://bur.regione.veneto.it/BurvServices/Pubblica/DettaglioDgr.aspx?id=305270" office:target-frame-name="_top" xlink:show="replace"><text:span text:style-name="T124">https:/</text:span><text:bookmark-start text:name="_Hlt166577428"/><text:span text:style-name="T125">/</text:span><text:bookmark-end text:name="_Hlt166577428"/><text:span text:style-name="T126">bur.regione.veneto.it/BurvServ</text:span><text:span text:style-name="T127">ices/Pubblica/DettaglioDgr.aspx?id=305270</text:span></text:a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DGRV n. 571/2017 “Istituzione dell’Impegnativa di Cura Domiciliare per persone affette dal Sclerosi Laterale Amiotrofica (DGR n. 2213 del 23/12/2016 e DGR 1338 del 30/7/2013)”.<text:s/></text:p>
          </table:table-cell>
          <table:table-cell table:style-name="TableCell132">
            <text:p text:style-name="Normale"><text:a xlink:href="https://bur.regione.veneto.it/BurvServices/Pubblica/DettaglioDgr.aspx?id=344767" office:target-frame-name="_top" xlink:show="replace"><text:span text:style-name="T133">https://bur.regione.veneto.it/BurvServices/Pubblica/DettaglioDgr.aspx?id=344</text:span><text:bookmark-start text:name="_Hlt166577682"/><text:span text:style-name="T134">7</text:span><text:bookmark-end text:name="_Hlt166577682"/><text:span text:style-name="T135">67</text:span></text:a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DGRV n. 946/2017 “Istituzione dell’Impegnativa di Cura Domiciliare per persone<text:s/>affette dal Sclerosi Laterale Amiotrofica (DGR n. 2213 del 23/12/2016 e DGR 1338 del 30/7/2013) – Ulteriori disposizioni”.</text:p>
          </table:table-cell>
          <table:table-cell table:style-name="TableCell140">
            <text:p text:style-name="Normale"><text:a xlink:href="https://bur.regione.veneto.it/BurvServices/Pubblica/DettaglioDgr.aspx?id=348404" office:target-frame-name="_top" xlink:show="replace"><text:span text:style-name="T141">https://bur.</text:span><text:bookmark-start text:name="_Hlt166577825"/><text:span text:style-name="T142">r</text:span><text:bookmark-end text:name="_Hlt166577825"/><text:span text:style-name="T143">egione.veneto.it/BurvSe</text:span><text:span text:style-name="T144">rvices/Pubblica/DettaglioDgr.aspx?id=348404</text:span></text:a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DGRV n. 1174/2021 "Istituzione dell'Impegnativa di Cura Domiciliare di medio bisogno assistenziale per persone con disabilità gravissima (ICDmgs)".</text:p>
          </table:table-cell>
          <table:table-cell table:style-name="TableCell149">
            <text:p text:style-name="Normale"><text:a xlink:href="https://bur.regione.veneto.it/BurvServices/Pubblica/DettaglioDgr.aspx?id=456430" office:target-frame-name="_top" xlink:show="replace"><text:span text:style-name="T150">https://bur.regione.veneto.it/BurvService</text:span><text:bookmark-start text:name="_Hlt166577909"/><text:span text:style-name="T151">s</text:span><text:bookmark-end text:name="_Hlt166577909"/><text:span text:style-name="T152">/Pubblica/DettaglioDgr.aspx</text:span><text:bookmark-start text:name="_Hlt166578238"/><text:span text:style-name="T153">?</text:span><text:bookmark-end text:name="_Hlt166578238"/><text:span text:style-name="T154">id=456430</text:span></text:a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DGRV n. 1558/2023 “Programmazione alle Aziende ULSS e agli Ambiti Territoriali<text:s/>Sociali delle risorse finanziarie regionali e statali per la Non Autosufficienza - anni 2022-2023-2024. Attribuzione anni 2023 e 2024. Deliberazione nr. 125/CR/2023”.</text:p>
          </table:table-cell>
          <table:table-cell table:style-name="TableCell159">
            <text:p text:style-name="Normale"><text:a xlink:href="https://bur.regione.veneto.it/BurvServices/Pubblica/DettaglioDgr.aspx?id=518660" office:target-frame-name="_top" xlink:show="replace"><text:span text:style-name="T160">https://bur.regione.veneto.it/BurvServices/Pubblica/DettaglioDgr.aspx?id=518660</text:span></text:a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DDG n. 2481/2023 “Approvazione regolamento per la gestione e la liquidazione delle Impegnative di Cura Domiciliare (ICD) e del vademecum "Contributo Caregiver".</text:p>
          </table:table-cell>
          <table:table-cell table:style-name="TableCell165">
            <text:p text:style-name="Normale"><text:a xlink:href="https://albo-aulss2.siavcloud.com/storico-atti?level_1=Delibere" office:target-frame-name="_top" xlink:show="replace"><text:span text:style-name="T166">https://albo-aulss2.siavcloud.com/storico-atti?level_1=Delibere</text:span></text:a><text:span text:style-name="T167"><text:s/></text:span></text:p>
          </table:table-cell>
        </table:table-row>
        <text:soft-page-break/>
        <table:table-row table:style-name="TableRow168">
          <table:table-cell table:style-name="TableCell169" table:number-rows-spanned="6">
            <text:p text:style-name="P170">Beneficiari contributo metodo Doman o Vojta o Fay o ABA o Perfetti o Feldenkrais</text:p>
          </table:table-cell>
          <table:table-cell table:style-name="TableCell171">
            <text:p text:style-name="P172">L.R. n. 6/1999 “Contributo ai<text:s/>cittadini veneti portatori di handicap psicofisici che applicano il “Metodo Doman o Vojta o Fay o Aba o perfetti o Feldenkrais”.</text:p>
          </table:table-cell>
          <table:table-cell table:style-name="TableCell173">
            <text:p text:style-name="Normale"><text:a xlink:href="https://www.consiglioveneto.it/web/crv/dettaglio-legge?numeroDocumento=6&amp;id=1756341&amp;backLink=https%3A%2F%2Fwww.consiglioveneto.it%2Fleggi-regionali%3Fp_p_id&amp;p_p_lifecycle=0&amp;p_p_state=normal&amp;p_p_mode=view&amp;pageTitle=&amp;tab=vigente&amp;annoSelezionato=1999" office:target-frame-name="_top" xlink:show="replace"><text:span text:style-name="T174">https://www.consiglioveneto.it/web/crv/dettaglio-legge?numeroDocumento=6&amp;id=1756341&amp;backLink=https%3A%2F%2Fwww.consigl</text:span><text:span text:style-name="T175">ioveneto.it%2Fleggi-regionali%3</text:span><text:bookmark-start text:name="_Hlt166578263"/><text:span text:style-name="T176">F</text:span><text:bookmark-end text:name="_Hlt166578263"/><text:span text:style-name="T177">p_p_id&amp;p_p_lifecycle=0&amp;p_p_state=normal&amp;p_p_mode=view&amp;pageTitle=&amp;tab=vigente&amp;annoSelezionato=1999</text:span></text:a><text:span text:style-name="T178"><text:s/>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L.R. n. 44/2019 “Collegato alla legge di stabilità regionale 2020”.</text:p>
          </table:table-cell>
          <table:table-cell table:style-name="TableCell183">
            <text:p text:style-name="Normale"><text:a xlink:href="https://www.consiglioveneto.it/web/crv/dettaglio-legge?numeroDocumento=44&amp;id=1758164&amp;backLink=https%3A%2F%2Fwww.consiglioveneto.it%2Fleggi-regionali%3Fp_p_id&amp;p_p_lifecycle=0&amp;p_p_state=normal&amp;p_p_mode=view&amp;pageTitle=&amp;tab=vigente&amp;annoSelezionato=2019" office:target-frame-name="_top" xlink:show="replace"><text:span text:style-name="T184">https://ww</text:span><text:bookmark-start text:name="_Hlt166663957"/><text:bookmark-start text:name="_Hlt166663958"/><text:span text:style-name="T185">w</text:span><text:bookmark-end text:name="_Hlt166663957"/><text:bookmark-end text:name="_Hlt166663958"/><text:span text:style-name="T186">.consiglioveneto.it/web/crv/dettag</text:span><text:span text:style-name="T187">lio-legge?numeroDocumento=44&amp;id=1758164&amp;backLink=https%3A%2F%2Fwww.consiglioveneto.it%2Fleggi-region</text:span><text:bookmark-start text:name="_Hlt166578381"/><text:span text:style-name="T188">a</text:span><text:bookmark-end text:name="_Hlt166578381"/><text:span text:style-name="T189">li%3Fp_p_id&amp;p_p_lifecycle=0&amp;p_p_state=normal&amp;p_p_mode=view&amp;pageTitle=&amp;tab=vigente&amp;annoSelezionato=2019</text:span></text:a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L.R. n. 41/2003 “Disposizioni di riordino e<text:s/>semplificazione normativa collegata alla legge finanziaria 2003 in materia di prevenzione, sanità, servizi sociali e sicurezza pubblica”.</text:p>
          </table:table-cell>
          <table:table-cell table:style-name="TableCell194">
            <text:p text:style-name="Normale"><text:a xlink:href="https://www.consiglioveneto.it/web/crv/dettaglio-legge?numeroDocumento=41&amp;id=1740755&amp;backLink=https%3A%2F%2Fwww.consiglioveneto.it%2Fleggi-regionali%3Fp_p_id&amp;p_p_lifecycle=0&amp;p_p_state=normal&amp;p_p_mode=view&amp;pageTitle=&amp;tab=vigente&amp;annoSelezionato=2003" office:target-frame-name="_top" xlink:show="replace"><text:span text:style-name="T195">https://www.consiglioveneto.it/web/crv/dettaglio-legge?nu</text:span><text:bookmark-start text:name="_Hlt166663990"/><text:bookmark-start text:name="_Hlt166663991"/><text:span text:style-name="T196">m</text:span><text:bookmark-end text:name="_Hlt166663990"/><text:bookmark-end text:name="_Hlt166663991"/><text:span text:style-name="T197">eroDocumento=41&amp;id=1740755&amp;backLink=https%3A%2F%2F</text:span><text:span text:style-name="T198">www.consiglioveneto.it%2Fleggi-regionali%3Fp_p_id&amp;p_p_lifecycle=0&amp;p_p_state=normal&amp;p_p_</text:span><text:bookmark-start text:name="_Hlt166578642"/><text:span text:style-name="T199">m</text:span><text:bookmark-end text:name="_Hlt166578642"/><text:span text:style-name="T200">ode=view&amp;pageTitle=&amp;tab=vigente&amp;annoSelezionato=2003</text:span></text:a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L.R. n. 1/2004 “Legge finanziaria regionale per l’esercizio 2004”.</text:p>
          </table:table-cell>
          <table:table-cell table:style-name="TableCell205">
            <text:p text:style-name="Normale"><text:a xlink:href="https://www.consiglioveneto.it/web/crv/dettaglio-legge?numeroDocumento=1&amp;id=1740713&amp;backLink=https%3A%2F%2Fwww.consiglioveneto.it%2Fleggi-regionali%3Fp_p_id&amp;p_p_lifecycle=0&amp;p_p_state=normal&amp;p_p_mode=view&amp;pageTitle=&amp;tab=vigente&amp;annoSelezionato=2004" office:target-frame-name="_top" xlink:show="replace"><text:span text:style-name="T206">https://www.consiglioveneto.it/web/cr</text:span><text:span text:style-name="T207">v/dettaglio-legge?numeroD</text:span><text:bookmark-start text:name="_Hlt166664151"/><text:bookmark-start text:name="_Hlt166664152"/><text:span text:style-name="T208">o</text:span><text:bookmark-end text:name="_Hlt166664151"/><text:bookmark-end text:name="_Hlt166664152"/><text:span text:style-name="T209">cumento=1&amp;id=1740713&amp;backLink=https%3A%2F%2Fwww.consiglioveneto.it%2Fleggi-regionali%3Fp_p_id&amp;p_p_lifecycle=0&amp;p_p_state=normal&amp;p_p_m</text:span><text:bookmark-start text:name="_Hlt166578738"/><text:span text:style-name="T210">o</text:span><text:bookmark-end text:name="_Hlt166578738"/><text:span text:style-name="T211">de=view&amp;pageTitle=&amp;tab=vigente&amp;annoSelezionato=2004</text:span></text:a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L.R. n. 23/2007 “Disposizioni di riordino e<text:s/>semplificazione normativa - collegato alla legge finanziaria 2006 in materia di sociale, sanità e prevenzione”.</text:p>
          </table:table-cell>
          <table:table-cell table:style-name="TableCell216">
            <text:p text:style-name="Normale"><text:a xlink:href="https://www.consiglioveneto.it/web/crv/dettaglio-legge?numeroDocumento=23&amp;id=1738326&amp;backLink=https%3A%2F%2Fwww.consiglioveneto.it%2Fleggi-regionali%3Fp_p_id&amp;p_p_lifecycle=0&amp;p_p_state=normal&amp;p_p_mode=view&amp;pageTitle=&amp;tab=vigente&amp;annoSelezionato=2007" office:target-frame-name="_top" xlink:show="replace"><text:span text:style-name="T217">https://www.consiglioveneto.it/web/crv/dettaglio-legge?numeroDocum</text:span><text:bookmark-start text:name="_Hlt166664310"/><text:bookmark-start text:name="_Hlt166664311"/><text:span text:style-name="T218">e</text:span><text:bookmark-end text:name="_Hlt166664310"/><text:bookmark-end text:name="_Hlt166664311"/><text:span text:style-name="T219">nto=23&amp;id=1738326&amp;backLink=https%3A%2</text:span><text:bookmark-start text:name="_Hlt166578851"/><text:span text:style-name="T220">F</text:span><text:bookmark-end text:name="_Hlt166578851"/><text:span text:style-name="T221">%2Fwww.consiglioveneto.it%2F</text:span><text:span text:style-name="T222">leggi-regionali%3Fp_p_id&amp;p_p_lifecycle=0&amp;p_p_state=normal&amp;p_p_mode=view&amp;pageTitle=&amp;tab=vigente&amp;annoSelezionato=2007</text:span></text:a><text:span text:style-name="T223"><text:s/>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h text:style-name="P227" text:outline-level="1"><text:span text:style-name="T228">L.R. n. 16/2016 “Contributo ai cittadini veneti portatori di handicap psicofisici che applicano il “Metodo Doman o Vojta o Fay o ABA” e s</text:span><text:span text:style-name="T229">uccessive modificazioni e norma transitoria</text:span><text:span text:style-name="T230">”.</text:span></text:h>
          </table:table-cell>
          <table:table-cell table:style-name="TableCell231">
            <text:p text:style-name="Normale"><text:a xlink:href="https://www.consiglioveneto.it/web/crv/dettaglio-legge?numeroDocumento=16&amp;id=1727143&amp;backLink=https%3A%2F%2Fwww.consiglioveneto.it%2Fleggi-regionali%3Fp_p_id&amp;p_p_lifecycle=0&amp;p_p_state=normal&amp;p_p_mode=view&amp;pageTitle=&amp;tab=vigente&amp;annoSelezionato=2016" office:target-frame-name="_top" xlink:show="replace"><text:span text:style-name="T232">https://www.consiglioveneto.it/web/crv/dettaglio-legge?numeroDocumento=16&amp;id=1727143&amp;backLink=https%3A%2F%2Fwww.consiglioveneto.it%2Fleggi-regionali%3Fp_p_id&amp;p_p_lifecycle=0&amp;p_p_state=normal&amp;p_p_mo</text:span><text:bookmark-start text:name="_Hlt166579733"/><text:span text:style-name="T233">d</text:span><text:bookmark-end text:name="_Hlt166579733"/><text:span text:style-name="T234">e=view&amp;pageTitle=&amp;tab=vigente&amp;annoSelezionato=2016</text:span></text:a><text:span text:style-name="T235"><text:s/></text:span></text:p>
          </table:table-cell>
        </table:table-row>
        <table:table-row table:style-name="TableRow236">
          <table:table-cell table:style-name="TableCell237" table:number-rows-spanned="5">
            <text:p text:style-name="P238"/>
          </table:table-cell>
          <table:table-cell table:style-name="TableCell239">
            <text:p text:style-name="P240">DGRV n. 1308/2024 “Contributo a persone con disabilità psicofisiche che applicano il Metodo Doman o Vojta o Fay o ABA o Perfetti o Feldenkrais, residenti in Veneto. Legge regionale 22 febbraio 1999, n. 6”.</text:p>
          </table:table-cell>
          <table:table-cell table:style-name="TableCell241">
            <text:p text:style-name="Normale"><text:span text:style-name="T242">https://bur.regione.veneto.it/BurvServices/pubblica/DettaglioDgr.aspx?id=543108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DGRV n. 1411/2024 “Contributo straordinario una tantum a favore delle persone con disabilità psicofisiche che applicano il Metodo Doman o Vojta o Fay o ABA o Perfetti o<text:s/>Feldenkrais. L.R. n. 6 del 22 febbraio 1999”.</text:p>
          </table:table-cell>
          <table:table-cell table:style-name="TableCell247">
            <text:p text:style-name="Normale"><text:span text:style-name="T248">https://bur.regione.veneto.it/BurvServices/pubblica/DettaglioDgr.aspx?id=543931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DDR n.86 del 29/11/2024 “Contributo a persone</text:p>
            <text:p text:style-name="P253">psicofisiche che applicano il Metodo Doman o Vojta o Fay o ABA o Feldenkrais. L.R.<text:s/>n. 6 del 22 febbraio 1999. DGR n. 1308/2024 e DGR n. 1411/2024”.</text:p>
          </table:table-cell>
          <table:table-cell table:style-name="TableCell254">
            <text:p text:style-name="Normale"><text:a xlink:href="https://bur.regione.veneto.it/BurvServices/pubblica/DettaglioDecreto.aspx?id=548763" office:target-frame-name="_top" xlink:show="replace"><text:span text:style-name="T255">https://b</text:span><text:bookmark-start text:name="_Hlt229643328"/><text:span text:style-name="T256">u</text:span><text:bookmark-end text:name="_Hlt229643328"/><text:span text:style-name="T257">r.regione.veneto.it/BurvServices/pubblica/DettaglioDecreto.aspx?id=548763</text:span></text:a><text:span text:style-name="T258"><text:s/>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DDR n. 11400 del 02/10/2025 “Contributo a persone con disabilità psicofisiche che applicano il Metodo Doman o Vojta o Fay o ABA o Perfetti o Feldenkrais. L.R. n. 6 del 22 febbraio 1999. DGR n.1014 del 02/09/2025. Anno 2025”.</text:p>
          </table:table-cell>
          <table:table-cell table:style-name="TableCell263">
            <text:p text:style-name="Normale"><text:a xlink:href="https://bur.regione.veneto.it/BurvServices/pubblica/DettaglioDecreto.aspx?id=567549" office:target-frame-name="_top" xlink:show="replace"><text:span text:style-name="T264">https://bur.regione.ven</text:span><text:bookmark-start text:name="_Hlt229643429"/><text:span text:style-name="T265">e</text:span><text:bookmark-end text:name="_Hlt229643429"/><text:span text:style-name="T266">to.it/BurvServices/pubblica/DettaglioDecreto.aspx?id=567549</text:span></text:a><text:span text:style-name="T267"><text:s/>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DGRV n. 1014/2025 “Contributo ai cittadini veneti con disabilità psicofisiche che applicano il Metodo<text:s/>Doman o Vojta o Fay o ABA o Perfetti o Feldenkrais. L.R. n. 6 del 22 febbraio 1999. Anno 2025”.</text:p>
          </table:table-cell>
          <table:table-cell table:style-name="TableCell272">
            <text:p text:style-name="Normale"/>
            <text:p text:style-name="Normale"><text:span text:style-name="T273">https://bur.regione.veneto.it/BurvServices/pubblica/DettaglioDgr.aspx?id=564103</text:span></text:p>
          </table:table-cell>
        </table:table-row>
        <table:table-row table:style-name="TableRow274">
          <table:table-cell table:style-name="TableCell275" table:number-rows-spanned="6">
            <text:p text:style-name="P276">Beneficiari riconoscimento tirocini lavorativi promossi dal SIL</text:p>
          </table:table-cell>
          <table:table-cell table:style-name="TableCell277">
            <text:p text:style-name="P278">L. n. 68/1999<text:s/>“Norme per il diritto al lavoro dei disabili”.</text:p>
          </table:table-cell>
          <table:table-cell table:style-name="TableCell279">
            <text:p text:style-name="Normale"><text:a xlink:href="https://www.normattiva.it/uri-res/N2Ls?urn:nir:stato:legge:1999-03-12;68" office:target-frame-name="_top" xlink:show="replace"><text:span text:style-name="T280">https://www.normattiva.it/uri-res/N2Ls?urn:nir:stato:legge:1999-03-12;68</text:span></text:a><text:span text:style-name="T281"><text:s/></text:span>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DGRV n. 1324/2013 “Disposizioni in materia<text:s/>di tirocini, ai sensi dell'accordo Conferenza Stato Regioni e Province autonome del 24 gennaio 2013”; Deliberazione/CR n. 44 del 14.05.2013”.</text:p>
          </table:table-cell>
          <table:table-cell table:style-name="TableCell286">
            <text:p text:style-name="Normale"><text:a xlink:href="https://bur.regione.veneto.it/BurvServices/Pubblica/DettaglioDgr.aspx?id=253960" office:target-frame-name="_top" xlink:show="replace"><text:span text:style-name="T287">https://bur.regione.veneto.it/Burv</text:span><text:bookmark-start text:name="_Hlt166665725"/><text:bookmark-start text:name="_Hlt166665726"/><text:span text:style-name="T288">S</text:span><text:bookmark-end text:name="_Hlt166665725"/><text:bookmark-end text:name="_Hlt166665726"/><text:span text:style-name="T289">ervices/Pubblica/DettaglioDgr.aspx?id=253960</text:span></text:a><text:span text:style-name="T290"><text:s/></text:span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DGRV n. 1406/2016 “Disposizioni in materia di tirocini di inclusione sociale, ai sensi dell'accordo Conferenza Stato Regioni e Province autonome del 22 gennaio 2015 "Linee<text:s/>guida per i tirocini di orientamento, formazione e inserimento/reinserimento finalizzati all'inclusione sociale, all'autonomia delle persone e alla riabilitazione" e contestuale revoca della DGR n. 3787/2002”; Deliberazione/CR n. 53 del 22 giugno 2016”.</text:p>
          </table:table-cell>
          <table:table-cell table:style-name="TableCell295">
            <text:p text:style-name="Normale"><text:a xlink:href="https://bur.regione.veneto.it/BurvServices/pubblica/DettaglioDgr.aspx?id=329644" office:target-frame-name="_top" xlink:show="replace"><text:span text:style-name="T296">https://bur.regione.veneto.it/BurvServices/pubblica/DettaglioDgr.aspx?id=329644</text:span></text:a><text:span text:style-name="T297"><text:s/>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DGRV n. 1816/2017 “Disposizioni in materia di tirocini, ai sensi dell'accordo<text:s/>Conferenza Stato Regioni e Province autonome del 25 maggio 2017. Deliberazione/CR n. 104 del 12 ottobre 2017. Deliberazione/CR n. 104 del 12 ottobre 2017”.</text:p>
          </table:table-cell>
          <table:table-cell table:style-name="TableCell302">
            <text:p text:style-name="Normale"><text:a xlink:href="https://bur.regione.veneto.it/BurvServices/pubblica/DettaglioDgr.aspx?id=356742" office:target-frame-name="_top" xlink:show="replace"><text:span text:style-name="T303">htt</text:span><text:span text:style-name="T304">ps://bur.region</text:span><text:bookmark-start text:name="_Hlt166665774"/><text:bookmark-start text:name="_Hlt166665775"/><text:span text:style-name="T305">e</text:span><text:bookmark-end text:name="_Hlt166665774"/><text:bookmark-end text:name="_Hlt166665775"/><text:span text:style-name="T306">.</text:span><text:bookmark-start text:name="_Hlt166665830"/><text:bookmark-start text:name="_Hlt166665831"/><text:span text:style-name="T307">v</text:span><text:bookmark-end text:name="_Hlt166665830"/><text:bookmark-end text:name="_Hlt166665831"/><text:span text:style-name="T308">eneto.it/BurvServices/pubblica/DettaglioDgr.aspx?id=356742</text:span></text:a><text:span text:style-name="T309"><text:s/></text:span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DGRV n. 1206/2019 “Fondo regionale per l’occupazione dei disabili. Esercizio 2019 (art. 8, LR 3 agosto 2001, n. 16). Programma regionale degli interventi in tema di<text:s/>collocamento mirato 2019”.</text:p>
          </table:table-cell>
          <table:table-cell table:style-name="TableCell314">
            <text:p text:style-name="Normale"><text:a xlink:href="https://bur.regione.veneto.it/BurvServices/pubblica/DettaglioDgr.aspx?id=401173" office:target-frame-name="_top" xlink:show="replace"><text:span text:style-name="T315">https://bur.regione.veneto.it/BurvServices/pubblica/DettaglioDgr.aspx?id=401173</text:span></text:a><text:span text:style-name="T316"><text:s/>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D.G.R. n. 1189/2025 “Adozione del Programma regio</text:span><text:span text:style-name="T322">nale degli interventi in tema di collocamento mirato anno 2025 - 2026. L.R. 3 agosto 2001, n. 16, art. 4”.</text:span></text:p>
          </table:table-cell>
          <table:table-cell table:style-name="TableCell323">
            <text:p text:style-name="Normale"><text:a xlink:href="https://bur.regione.veneto.it/BurvServices/Pubblica/DettaglioDgr.aspx?id=566302" office:target-frame-name="_top" xlink:show="replace"><text:span text:style-name="T324">https://bur.regione.veneto.it/BurvServices/Pubblica/</text:span><text:span text:style-name="T325">DettaglioDgr.aspx?id=566302</text:span></text:a></text:p>
          </table:table-cell>
        </table:table-row>
        <table:table-row table:style-name="TableRow326">
          <table:table-cell table:style-name="TableCell327" table:number-rows-spanned="2">
            <text:p text:style-name="P328">Beneficiari contributi per affido familiare</text:p>
          </table:table-cell>
          <table:table-cell table:style-name="TableCell329">
            <text:p text:style-name="P330">L. n. 285/1997 “Disposizioni per la promozione di diritti e di opportunità per l'infanzia e l'adolescenza".</text:p>
          </table:table-cell>
          <table:table-cell table:style-name="TableCell331">
            <text:p text:style-name="Normale"><text:a xlink:href="https://www.normattiva.it/uri-res/N2Ls?urn:nir:stato:legge:1997-28-08;285" office:target-frame-name="_top" xlink:show="replace"><text:span text:style-name="T332">https://www.normattiva.it/uri-res/N2Ls?urn:nir:stato:legge:1997-28-08;285</text:span></text:a><text:span text:style-name="T333"><text:s/>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L. n. 149/2001 “Modifiche della legge 4 maggio 1983, n. 184, recante “Disciplina dell’adozione e dell’affidamento dei minori”.</text:p>
          </table:table-cell>
          <table:table-cell table:style-name="TableCell338">
            <text:p text:style-name="Normale"><text:a xlink:href="https://www.normattiva.it/eli/id/2001/04/26/001G0206/ORIGINAL#:~:text=Il%20diritto%20del%20minore%20a,principi%20fondamentali%20dell'ordinamento%22" office:target-frame-name="_top" xlink:show="replace"><text:span text:style-name="T339">https://</text:span><text:bookmark-start text:name="_Hlt166836590"/><text:bookmark-start text:name="_Hlt166836591"/><text:span text:style-name="T340">w</text:span><text:bookmark-end text:name="_Hlt166836590"/><text:bookmark-end text:name="_Hlt166836591"/><text:span text:style-name="T341">ww.normattiva.it/eli/id/2001/04/26/001G0206/O</text:span><text:span text:style-name="T342">RIGINAL#:~:text=Il%20diritto%20del%20minore%20a,principi%20fondamentali%20dell'ordinamento%22</text:span></text:a><text:span text:style-name="T343">.</text:span></text:p>
          </table:table-cell>
        </table:table-row>
        <table:table-row table:style-name="TableRow344">
          <table:table-cell table:style-name="TableCell345" table:number-rows-spanned="6">
            <text:p text:style-name="P346">Accordi contrattuali con strutture accreditate area sociale,<text:s/><text:soft-page-break/>socio sanitaria e sanitaria</text:p>
          </table:table-cell>
          <table:table-cell table:style-name="TableCell347">
            <text:p text:style-name="P348">L.R. n. 22/2002 “Autorizzazione e accreditamento delle strutture<text:s/>sanitarie, socio-sanitarie e sociali”.</text:p>
          </table:table-cell>
          <table:table-cell table:style-name="TableCell349">
            <text:p text:style-name="Normale"><text:a xlink:href="https://www.consiglioveneto.it/web/crv/dettaglio-legge?numeroDocumento=22&amp;id=1726744&amp;backLink=https%3A%2F%2Fwww.consiglioveneto.it%2Fleggi-regionali%3Fp_p_id&amp;p_p_lifecycle=0&amp;p_p_state=normal&amp;p_p_mode=view&amp;pageTitle=&amp;tab=vigente&amp;annoSelezionato=2002" office:target-frame-name="_top" xlink:show="replace"><text:span text:style-name="T350">https://www.consiglioveneto.it/web/crv/dettaglio-legge?num</text:span><text:bookmark-start text:name="_Hlt166667407"/><text:bookmark-start text:name="_Hlt166667408"/><text:span text:style-name="T351">e</text:span><text:bookmark-end text:name="_Hlt166667407"/><text:bookmark-end text:name="_Hlt166667408"/><text:span text:style-name="T352">roDocumento=22&amp;id=1726744&amp;backLink=https%3A%2F%2Fwww.consiglioveneto.it%2Fleggi-regionali%3Fp_p_id&amp;p_p_lifecycle=0&amp;p_p_state=normal&amp;p_p_mode=view&amp;pageTitle=&amp;tab=vigente&amp;annoSelezionato=2002</text:span></text:a><text:span text:style-name="T353"><text:s/></text:span></text:p>
          </table:table-cell>
        </table:table-row>
        <table:table-row table:style-name="TableRow354">
          <table:covered-table-cell>
            <text:h text:style-name="P355" text:outline-level="1"/>
          </table:covered-table-cell>
          <table:table-cell table:style-name="TableCell356">
            <text:p text:style-name="P357">DGRV n. 84/2007 “L.R. 16 agosto 2002, n. 22 "Autorizzazione e accreditamento delle strutture sanitarie, socio sanitarie e sociali" - Approvazione dei requisiti e degli standard, degli indicatori di attività e di risultato, degli oneri per<text:s/>l'accreditamento e della tempistica di applicazione, per le strutture sociosanitarie e sociali”.</text:p>
          </table:table-cell>
          <table:table-cell table:style-name="TableCell358">
            <text:p text:style-name="Normale"><text:a xlink:href="https://bur.regione.veneto.it/BurvServices/pubblica/DettaglioDgr.aspx?id=194858" office:target-frame-name="_top" xlink:show="replace"><text:span text:style-name="T359">https://bur.regione.veneto.it/BurvServices/pubblica/DettaglioD</text:span><text:span text:style-name="T360">gr.aspx?id=194858</text:span></text:a><text:span text:style-name="T361"><text:s/></text:span></text:p>
          </table:table-cell>
        </table:table-row>
        <table:table-row table:style-name="TableRow362">
          <table:covered-table-cell>
            <text:list text:style-name="LFO1" text:continue-numbering="true">
              <text:list-item>
                <text:p text:style-name="P363"/>
              </text:list-item>
            </text:list>
          </table:covered-table-cell>
          <table:table-cell table:style-name="TableCell364">
            <text:p text:style-name="P365">DGRV n. 1438/2017 “Approvazione schemi tipo aggiornati di accordo contrattuale per le strutture accreditate che erogano prestazioni sociali, socio-sanitarie e sanitarie afferenti alle aree della salute mentale, anziani, disabilità,<text:s/>minori, dipendenze. D.Lgs. 30/12/1992 n. 502 e L.R. 16/8/2002, n. 22”.</text:p>
          </table:table-cell>
          <table:table-cell table:style-name="TableCell366">
            <text:p text:style-name="Normale"><text:a xlink:href="https://bur.regione.veneto.it/BurvServices/pubblica/DettaglioDgr.aspx?id=353671" office:target-frame-name="_top" xlink:show="replace"><text:span text:style-name="T367">https://bur.regione.veneto.it/BurvS</text:span><text:bookmark-start text:name="_Hlt166667723"/><text:bookmark-start text:name="_Hlt166667724"/><text:span text:style-name="T368">e</text:span><text:bookmark-end text:name="_Hlt166667723"/><text:bookmark-end text:name="_Hlt166667724"/><text:span text:style-name="T369">rvices/pubblica/DettaglioDgr.aspx?id=353671</text:span></text:a><text:span text:style-name="T370"><text:s/></text:span></text:p>
          </table:table-cell>
        </table:table-row>
        <table:table-row table:style-name="TableRow371">
          <table:covered-table-cell>
            <text:list text:style-name="LFO1" text:continue-numbering="true">
              <text:list-item>
                <text:p text:style-name="P372"/>
              </text:list-item>
            </text:list>
          </table:covered-table-cell>
          <table:table-cell table:style-name="TableCell373">
            <text:p text:style-name="P374">DGRV<text:s/>n. 1231/2018 “Approvazione del nuovo schema tipo di accordo contrattuale per la definizione dei rapporti giuridici ed economici tra le aziende ULSS e i Centri di Servizi ai sensi e per gli effetti dell'articolo 17, comma 3 della LR n. 22 del 2002 e dell'articolo 8-quinquies del D.lgs. n. 502 del 1992”.</text:p>
          </table:table-cell>
          <table:table-cell table:style-name="TableCell375">
            <text:p text:style-name="Normale"><text:a xlink:href="https://bur.regione.veneto.it/BurvServices/Pubblica/DettaglioDgr.aspx?id=376739" office:target-frame-name="_top" xlink:show="replace"><text:span text:style-name="T376">https://bur.regione.veneto.it/Burv</text:span><text:bookmark-start text:name="_Hlt166667747"/><text:bookmark-start text:name="_Hlt166667748"/><text:span text:style-name="T377">S</text:span><text:bookmark-end text:name="_Hlt166667747"/><text:bookmark-end text:name="_Hlt166667748"/><text:span text:style-name="T378">ervices/Pubblica/DettaglioDgr.aspx?id=376739</text:span></text:a></text:p>
          </table:table-cell>
        </table:table-row>
        <table:table-row table:style-name="TableRow379">
          <table:covered-table-cell>
            <text:list text:style-name="LFO1" text:continue-numbering="true">
              <text:list-item>
                <text:p text:style-name="P380"/>
              </text:list-item>
            </text:list>
          </table:covered-table-cell>
          <table:table-cell table:style-name="TableCell381">
            <text:p text:style-name="P382">DGRV n. 1673/2018<text:s/>“Programmazione del sistema di offerta residenziale extra-ospedaliera per la salute mentale. Deliberazione n. 59/CR del 28 maggio 2018”.</text:p>
          </table:table-cell>
          <table:table-cell table:style-name="TableCell383">
            <text:p text:style-name="Normale"><text:a xlink:href="https://bur.regione.veneto.it/BurvServices/pubblica/DettaglioDgr.aspx?id=382139" office:target-frame-name="_top" xlink:show="replace"><text:span text:style-name="T384">https://bur.regione.ve</text:span><text:span text:style-name="T385">neto.it/BurvS</text:span><text:bookmark-start text:name="_Hlt166667778"/><text:bookmark-start text:name="_Hlt166667779"/><text:span text:style-name="T386">e</text:span><text:bookmark-end text:name="_Hlt166667778"/><text:bookmark-end text:name="_Hlt166667779"/><text:span text:style-name="T387">rvices/pubblica/DettaglioDgr.aspx?id=382139</text:span></text:a></text:p>
          </table:table-cell>
        </table:table-row>
        <table:table-row table:style-name="TableRow388">
          <table:covered-table-cell>
            <text:list text:style-name="LFO1" text:continue-numbering="true">
              <text:list-item>
                <text:p text:style-name="P389"/>
              </text:list-item>
            </text:list>
          </table:covered-table-cell>
          <table:table-cell table:style-name="TableCell390">
            <text:p text:style-name="P391">L.R. n. 55/1982 “Norme per l’esercizio delle funzioni in materia di assistenza sociale”.</text:p>
            <text:p text:style-name="P392"/>
          </table:table-cell>
          <table:table-cell table:style-name="TableCell393">
            <text:p text:style-name="Normale"><text:a xlink:href="https://www.consiglioveneto.it/web/crv/dettaglio-legge?numeroDocumento=55&amp;id=1792747&amp;backLink=https%3A%2F%2Fwww.consiglioveneto.it%2Fleggi-regionali%3Fp_p_id&amp;p_p_lifecycle=0&amp;p_p_state=normal&amp;p_p_mode=view&amp;pageTitle=&amp;tab=vigente&amp;annoSelezionato=1982" office:target-frame-name="_top" xlink:show="replace"><text:span text:style-name="T394">https://www.consiglioveneto.it/web/crv/dettaglio-legge?numeroDocumento=5</text:span><text:bookmark-start text:name="_Hlt166667818"/><text:bookmark-start text:name="_Hlt166667819"/><text:span text:style-name="T395">5</text:span><text:bookmark-end text:name="_Hlt166667818"/><text:bookmark-end text:name="_Hlt166667819"/><text:span text:style-name="T396">&amp;id=1792747&amp;backLink=https%3A%2F%2Fwww.consiglioveneto.it%2Fleggi-regionali%3Fp_p_id&amp;p_p_lifecycle=0&amp;p_p_state=normal&amp;p_p_mode=view&amp;pageTitle=&amp;tab=vigente&amp;annoSelezionato=1982</text:span></text:a><text:span text:style-name="T397"><text:s/></text:span></text:p>
          </table:table-cell>
        </table:table-row>
        <table:table-row table:style-name="TableRow398">
          <table:table-cell table:style-name="TableCell399" table:number-rows-spanned="2">
            <text:p text:style-name="P400">Contributi a favore di Comunità religiose</text:p>
          </table:table-cell>
          <table:table-cell table:style-name="TableCell401">
            <text:p text:style-name="P402">DGRV n. 4304/1999, che riconosce che l’assistenza resa dalle Comunità religiose ai propri religiosi anziani è una specifica forma di assistenza di tipo domiciliare.</text:p>
          </table:table-cell>
          <table:table-cell table:style-name="TableCell403">
            <text:p text:style-name="Normale"><text:a xlink:href="https://www.aulss2.veneto.it/index.cfm?action=mys.apridoc&amp;iddoc=7227" office:target-frame-name="_top" xlink:show="replace"><text:span text:style-name="T404">https://www.aulss2.veneto.it/index.cfm?action=mys.apridoc&amp;iddoc=7227</text:span></text:a>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DGRV n. 1011/2025 “Contributi alle Comunità religiose che assistono direttamente i propri religiosi<text:s/>anziani non autosufficienti. Legge regionale 15 dicembre 1982 n. 55 e ss.mm.ii. e DGR n. 4304 del 30 novembre 1999 - Anno 2025”.</text:p>
          </table:table-cell>
          <table:table-cell table:style-name="TableCell409">
            <text:p text:style-name="Normale"><text:a xlink:href="https://bur.regione.veneto.it/BurvServices/Pubblica/DettaglioDgr.aspx?id=564242" office:target-frame-name="_top" xlink:show="replace"><text:span text:style-name="T410">https://bur.regione.veneto.it/BurvServices/Pubblica/DettaglioDgr.aspx?id=564242</text:span></text:a>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Normale"><text:a xlink:href="https://bur.regione.veneto.it/BurvServices/pubblica/DettaglioDgr.aspx?id=360131" office:target-frame-name="_top" xlink:show="replace"><text:span text:style-name="T417">https://bur.regione.veneto.it/BurvServices/pubblica/DettaglioDgr.aspx?id=360131</text:span></text:a></text:p>
          </table:table-cell>
        </table:table-row>
        <table:table-row table:style-name="TableRow418">
          <table:table-cell table:style-name="TableCell419" table:number-rows-spanned="5">
            <text:p text:style-name="P420">Contributi per l’abbattimento delle barriere architettoniche nel settore privato</text:p>
          </table:table-cell>
          <table:table-cell table:style-name="TableCell421">
            <text:p text:style-name="P422">DGRV n. 1397/2023 “Assegnazione risorse per l’eliminazione di barriere architettoniche –<text:s/>Contributi per gli interventi per l’adattamento dei mezzi di locomozione privati. L.R. n. 16/2007- art. 16”.</text:p>
          </table:table-cell>
          <table:table-cell table:style-name="TableCell423">
            <text:p text:style-name="Normale"><text:a xlink:href="https://bur.regione.veneto.it/BurvServices/pubblica/DettaglioDgr.aspx?id=517045" office:target-frame-name="_top" xlink:show="replace"><text:span text:style-name="T424">https://bur.regio</text:span><text:bookmark-start text:name="_Hlt166668264"/><text:bookmark-start text:name="_Hlt166668265"/><text:span text:style-name="T425">n</text:span><text:bookmark-end text:name="_Hlt166668264"/><text:bookmark-end text:name="_Hlt166668265"/><text:span text:style-name="T426">e.veneto.it/BurvServices/pubblic</text:span><text:span text:style-name="T427">a/DettaglioDgr.aspx?id=517045</text:span></text:a>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DDR n. 34 del 10/05/2019 “L.R. n. 16/2007 - Assegnazione di risorse per l'eliminazione delle barriere architettoniche - Contributi per gli interventi nel settore privato. DGR n. 1467 del 8.10.2018 e DDR n. 121 del<text:s/>16.11.2018. Rideterminazione scadenze”.</text:p>
          </table:table-cell>
          <table:table-cell table:style-name="TableCell432">
            <text:p text:style-name="Normale"><text:a xlink:href="https://bur.regione.veneto.it/BurvServices/Pubblica/DettaglioDecreto.aspx?id=395314" office:target-frame-name="_top" xlink:show="replace"><text:span text:style-name="T433">https://bur.region</text:span><text:bookmark-start text:name="_Hlt166668303"/><text:bookmark-start text:name="_Hlt166668304"/><text:span text:style-name="T434">e</text:span><text:bookmark-end text:name="_Hlt166668303"/><text:bookmark-end text:name="_Hlt166668304"/><text:span text:style-name="T435">.veneto.it/BurvServices/Pubblica/DettaglioDecreto.aspx?id=395314</text:span></text:a>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DDR n. 121 del 16/11/2018<text:s/>“L.R. n. 16/2007 - Assegnazione di risorse per l'eliminazione delle barriere architettoniche - Contributi per gli interventi nel settore privato”.</text:p>
          </table:table-cell>
          <table:table-cell table:style-name="TableCell440">
            <text:p text:style-name="Normale"><text:a xlink:href="https://bur.regione.veneto.it/BurvServices/Pubblica/DettaglioDecreto.aspx?id=388247" office:target-frame-name="_top" xlink:show="replace"><text:span text:style-name="T441">https://</text:span><text:span text:style-name="T442">bur.regione.veneto.it/B</text:span><text:bookmark-start text:name="_Hlt166668392"/><text:bookmark-start text:name="_Hlt166668393"/><text:span text:style-name="T443">u</text:span><text:bookmark-end text:name="_Hlt166668392"/><text:bookmark-end text:name="_Hlt166668393"/><text:span text:style-name="T444">rvServices/Pubblica/DettaglioDecreto.aspx?id=388247</text:span></text:a>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DGRV n. 1467/2018 “Assegnazione di risorse per l’eliminazione delle barriere architettoniche - Contributi per gli interventi nel settore privato”.</text:p>
          </table:table-cell>
          <table:table-cell table:style-name="TableCell449">
            <text:p text:style-name="Normale"><text:a xlink:href="https://bur.regione.veneto.it/BurvServices/Pubblica/DettaglioDgr.aspx?id=379708" office:target-frame-name="_top" xlink:show="replace"><text:span text:style-name="T450">https://bur.regione.veneto.it/BurvServices/Pubblica/DettaglioDgr.aspx?id=379708</text:span></text:a><text:span text:style-name="T451"><text:s/></text:span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D.lgs. n. 66/2017 e s.m.i., “Norme per la promozione dell'inclusione scolastica degli studenti con<text:s/>disabilità, a norma dell'articolo 1, commi 180 e 181, lettera c), della legge 13 luglio 2015, n. 107”, con particolare riferimento all’art. 3, commi 5 lett. b) e 5bis.</text:p>
          </table:table-cell>
          <table:table-cell table:style-name="TableCell456">
            <text:p text:style-name="Normale"><text:a xlink:href="https://www.normattiva.it/atto/caricaDettaglioAtto?atto.dataPubblicazioneGazzetta=2017-05-16&amp;atto.codiceRedazionale=17G00074&amp;atto.articolo.numero=0&amp;atto.articolo.sottoArticolo=1&amp;atto.articolo.sottoArticolo1=0&amp;qId=&amp;tabID=0.16445988881724438&amp;title=lbl.dettaglioAtto" office:target-frame-name="_top" xlink:show="replace"><text:span text:style-name="T457">https://www.normattiva.it/atto/caricaDettaglioAtto?atto.dataPub</text:span><text:span text:style-name="T458">blicazioneGazzetta=2017-05-16&amp;atto.codiceRedazionale=17G00074&amp;atto.articolo.numero=0&amp;atto.articolo.sottoArticolo=1&amp;atto.articolo.sottoArticolo1=0&amp;qId=&amp;tabID=0.16445988881724438&amp;title=lbl.dettaglioAtto</text:span></text:a><text:span text:style-name="T459"><text:s/></text:span></text:p>
          </table:table-cell>
        </table:table-row>
        <table:table-row table:style-name="TableRow460">
          <table:table-cell table:style-name="TableCell461" table:number-rows-spanned="3">
            <text:p text:style-name="P462">Beneficiari trasporto scolastico<text:s/><text:soft-page-break/>studenti disabili</text:p>
          </table:table-cell>
          <table:table-cell table:style-name="TableCell463">
            <text:p text:style-name="P464">L.<text:s/>n. 104/1992, “Legge quadro per l’assistenza, l’integrazione sociale e i diritti delle persone handicappate”, con particolare riferimento all’art. 8, comma 1 lett. g).</text:p>
          </table:table-cell>
          <table:table-cell table:style-name="TableCell465">
            <text:p text:style-name="Normale"><text:a xlink:href="https://www.normattiva.it/uri-res/N2Ls?urn:nir:stato:legge:1992-02-05;104!vig=" office:target-frame-name="_top" xlink:show="replace"><text:span text:style-name="T466">https://www.normattiva.it/uri-res/N2</text:span><text:bookmark-start text:name="_Hlt166668902"/><text:bookmark-start text:name="_Hlt166668903"/><text:span text:style-name="T467">L</text:span><text:bookmark-end text:name="_Hlt166668902"/><text:bookmark-end text:name="_Hlt166668903"/><text:span text:style-name="T468">s?urn:nir:stato:legge:1992-02-05;104!vig=</text:span></text:a>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DDG n. 673/2023 “Linee guida per il supporto al servizio di trasporto scolastico<text:s/>rivolto a studenti con disabilità frequentanti istituti superiori/cfp (DGRV n. 819/2018, n. 1033/2018 e n. 1094/2021) - approvazione</text:p>
          </table:table-cell>
          <table:table-cell table:style-name="TableCell473">
            <text:p text:style-name="Normale"><text:a xlink:href="https://albo-aulss2.siavcloud.com/storico-atti?level_1=Delibere" office:target-frame-name="_top" xlink:show="replace"><text:span text:style-name="T474">htt</text:span><text:bookmark-start text:name="_Hlt229577077"/><text:bookmark-start text:name="_Hlt229577078"/><text:span text:style-name="T475">p</text:span><text:bookmark-end text:name="_Hlt229577077"/><text:bookmark-end text:name="_Hlt229577078"/><text:span text:style-name="T476">s://albo-aulss2.siavcloud.com/storico-</text:span><text:span text:style-name="T477">atti?level_1=Delibere</text:span></text:a><text:span text:style-name="T478"><text:s text:c="2"/></text:span>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DGRV n. 295/2021 “Approvazione degli indirizzi integrati di programmazione per l'attuazione degli interventi a sostegno del ruolo di cura e assistenza dei caregiver familiari, ai sensi del decreto del Ministro per le Pari<text:s/>Opportunità e la Famiglia di concerto con il Ministro del Lavoro e delle Politiche Sociali del 27 ottobre 2020”.</text:p>
          </table:table-cell>
          <table:table-cell table:style-name="TableCell483">
            <text:p text:style-name="Normale"><text:a xlink:href="https://bur.regione.veneto.it/BurvServices/pubblica/DettaglioDgr.aspx?id=443784" office:target-frame-name="_top" xlink:show="replace"><text:span text:style-name="T484">https://bur.regione.veneto.it/BurvServices/pub</text:span><text:span text:style-name="T485">blica/DettaglioDgr.aspx?id=443784</text:span></text:a><text:span text:style-name="T486"><text:s/></text:span></text:p>
          </table:table-cell>
        </table:table-row>
        <table:table-row table:style-name="TableRow487">
          <table:table-cell table:style-name="TableCell488" table:number-rows-spanned="6">
            <text:p text:style-name="P489"><text:span text:style-name="T490">Beneficiari degli interventi a sostegno del ruolo di cura e assistenza dei caregiver familiari</text:span></text:p>
          </table:table-cell>
          <table:table-cell table:style-name="TableCell491">
            <text:p text:style-name="P492">DGRV n. 682/2022 “Approvazione degli indirizzi integrati di programmazione per l'attuazione degli interventi a sostegno del ruolo di cura e assistenza del caregiver familiare, ai sensi del decreto interministeriale del 28 dicembre 2021”.</text:p>
          </table:table-cell>
          <table:table-cell table:style-name="TableCell493">
            <text:p text:style-name="Normale"><text:a xlink:href="https://bur.regione.veneto.it/BurvServices/pubblica/DettaglioDgr.aspx?id=478883" office:target-frame-name="_top" xlink:show="replace"><text:span text:style-name="T494">https://bur.regione.vene</text:span><text:bookmark-start text:name="_Hlt166669617"/><text:bookmark-start text:name="_Hlt166669618"/><text:span text:style-name="T495">t</text:span><text:bookmark-end text:name="_Hlt166669617"/><text:bookmark-end text:name="_Hlt166669618"/><text:span text:style-name="T496">o.it/BurvServices/pub</text:span><text:span text:style-name="T497">blica/DettaglioDgr.aspx?id=478883</text:span></text:a>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DDR n. 52 del 30/11/2021 “Interventi a sostegno del ruolo di cura e assistenza dei caregiver familiari, ai sensi del decreto interministeriale del 27/10/2020 e DGR n. 295/2021. Assegnazione ed impegno delle risorse a<text:s/>favore delle Aziende ULSS e indicazioni applicative”.</text:p>
          </table:table-cell>
          <table:table-cell table:style-name="TableCell502">
            <text:p text:style-name="Normale"><text:a xlink:href="https://bur.regione.veneto.it/BurvServices/Pubblica/DettaglioDecreto.aspx?id=471964" office:target-frame-name="_top" xlink:show="replace"><text:span text:style-name="T503">https://bur.regione.v</text:span><text:bookmark-start text:name="_Hlt166669768"/><text:bookmark-start text:name="_Hlt166669769"/><text:span text:style-name="T504">e</text:span><text:bookmark-end text:name="_Hlt166669768"/><text:bookmark-end text:name="_Hlt166669769"/><text:span text:style-name="T505">neto.it/Bur</text:span><text:bookmark-start text:name="_Hlt166669647"/><text:bookmark-start text:name="_Hlt166669648"/><text:span text:style-name="T506">v</text:span><text:bookmark-end text:name="_Hlt166669647"/><text:bookmark-end text:name="_Hlt166669648"/><text:span text:style-name="T507">Services/Pubblica/DettaglioDecreto.aspx?id=471964</text:span></text:a>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DDR n. 2 del<text:s/>14/01/2022 “Interventi a sostegno del ruolo di cura e assistenza dei caregiver familiari, ai sensi del decreto interministeriale del 27/10/2020 e DGR n. 295/2021. Proroga dei termini DDR n. 52/2021”.</text:p>
          </table:table-cell>
          <table:table-cell table:style-name="TableCell512">
            <text:p text:style-name="Normale"><text:a xlink:href="https://bur.regione.veneto.it/BurvServices/Pubblica/DettaglioDecreto.aspx?id=471965" office:target-frame-name="_top" xlink:show="replace"><text:span text:style-name="T513">https://bur.regione.ven</text:span><text:bookmark-start text:name="_Hlt166669674"/><text:bookmark-start text:name="_Hlt166669675"/><text:span text:style-name="T514">e</text:span><text:bookmark-end text:name="_Hlt166669674"/><text:bookmark-end text:name="_Hlt166669675"/><text:span text:style-name="T515">to.it/Bur</text:span><text:bookmark-start text:name="_Hlt166669844"/><text:bookmark-start text:name="_Hlt166669845"/><text:span text:style-name="T516">v</text:span><text:bookmark-end text:name="_Hlt166669844"/><text:bookmark-end text:name="_Hlt166669845"/><text:span text:style-name="T517">Services/Pubblica/DettaglioDecreto.aspx?id=471965</text:span></text:a>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DDR n. 6 del 26/05/2022 “Interventi a sostegno del ruolo di cura e assistenza dei caregiver familiari, ai sensi del decreto interministeriale del 27/10/2020, DGR n. 295/2021 e DDR n. 52/2021. Declaratoria per l'esecuzione della DGR n. 295/2021 e del successivo DDR n. 52/2021.”</text:p>
          </table:table-cell>
          <table:table-cell table:style-name="TableCell522">
            <text:p text:style-name="Normale"><text:a xlink:href="https://bur.regione.veneto.it/BurvServices/Pubblica/DettaglioDecreto.aspx?id=477783" office:target-frame-name="_top" xlink:show="replace"><text:span text:style-name="T523">ht</text:span><text:span text:style-name="T524">tps://bur.region</text:span><text:bookmark-start text:name="_Hlt166669906"/><text:bookmark-start text:name="_Hlt166669907"/><text:span text:style-name="T525">e</text:span><text:bookmark-end text:name="_Hlt166669906"/><text:bookmark-end text:name="_Hlt166669907"/><text:span text:style-name="T526">.vene</text:span><text:bookmark-start text:name="_Hlt166669705"/><text:bookmark-start text:name="_Hlt166669706"/><text:span text:style-name="T527">t</text:span><text:bookmark-end text:name="_Hlt166669705"/><text:bookmark-end text:name="_Hlt166669706"/><text:span text:style-name="T528">o.it/BurvServices/Pubblica/DettaglioDecreto.aspx?id=477783</text:span></text:a>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DDG n. 2481/2023 “Approvazione regolamento per la gestione e la liquidazione delle Impegnative di Cura Domiciliare (ICD) e del vademecum "Contributo Caregiver".</text:p>
          </table:table-cell>
          <table:table-cell table:style-name="TableCell533">
            <text:p text:style-name="Normale"><text:a xlink:href="https://albo-aulss2.siavcloud.com/storico-atti?level_1=Delibere" office:target-frame-name="_top" xlink:show="replace"><text:span text:style-name="T534">https://albo-aulss2.siavcloud.com/storico-atti?level_1=Delibere</text:span></text:a><text:span text:style-name="T535"><text:s/></text:span>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DDG n. 116/2026 “Programmazione attività terapeutico-riabilitative afferenti al Dipartimento di salute mentale<text:s/>per l’anno 2026”.</text:p>
          </table:table-cell>
          <table:table-cell table:style-name="TableCell540">
            <text:p text:style-name="Normale"><text:a xlink:href="https://albo-aulss2.siavcloud.com/storico-atti?level_1=Delibere" office:target-frame-name="_top" xlink:show="replace"><text:span text:style-name="T541">https://albo-aulss2.siavcloud.com/storico-atti?level_1=Delibere</text:span></text:a><text:span text:style-name="T542"><text:s/></text:span></text:p>
          </table:table-cell>
        </table:table-row>
        <table:table-row table:style-name="TableRow543">
          <table:table-cell table:style-name="TableCell544">
            <text:p text:style-name="P545"><text:span text:style-name="T546">Beneficiari rimborso mensile alle famiglie affidatarie di utenti con problematiche<text:s/></text:span><text:span text:style-name="T547">psichiatriche (IESA - inserimento eterofamiliare supportato per adulti)</text:span></text:p>
          </table:table-cell>
          <table:table-cell table:style-name="TableCell548">
            <text:p text:style-name="P549">DGRV n. 1721/2022 “Decreto del Ministro per le disabilità di concerto con il Ministro dell'economia e delle finanze e il Ministro del lavoro e delle politiche sociali del 29 luglio 2022, recante "Riparto e modalità per l'utilizzazione delle risorse del Fondo per l'inclusione delle persone con disabilità". Programmazione regionale”.</text:p>
          </table:table-cell>
          <table:table-cell table:style-name="TableCell550">
            <text:p text:style-name="Normale"><text:a xlink:href="https://bur.regione.veneto.it/BurvServices/pubblica/DettaglioDgr.aspx?id=492895" office:target-frame-name="_top" xlink:show="replace"><text:span text:style-name="T551">https://bur.re</text:span><text:bookmark-start text:name="_Hlt166670030"/><text:bookmark-start text:name="_Hlt166670031"/><text:span text:style-name="T552">g</text:span><text:bookmark-end text:name="_Hlt166670030"/><text:bookmark-end text:name="_Hlt166670031"/><text:span text:style-name="T553">ione.veneto.it/BurvServices/pubblica/DettaglioDgr.aspx?id=492895</text:span></text:a><text:span text:style-name="T554"><text:s/></text:span></text:p>
          </table:table-cell>
        </table:table-row>
        <table:table-row table:style-name="TableRow555">
          <table:table-cell table:style-name="TableCell556" table:number-rows-spanned="2">
            <text:p text:style-name="P557">Beneficiari</text:p>
            <text:p text:style-name="P558">ICD AUTISMO A</text:p>
            <text:p text:style-name="P559">ICD AUTISMO B</text:p>
            <text:p text:style-name="P560"/>
            <text:soft-page-break/>
            <text:p text:style-name="P561"><text:span text:style-name="T562">Programmazione regionale per la realizzazione di interventi aggiuntivi dedicati alla promozione del benessere e della qualità della<text:s/></text:span><text:span text:style-name="T563">vita delle persone con disturbo dello spettro autistico</text:span><text:span text:style-name="T564"><text:s/></text:span></text:p>
          </table:table-cell>
          <table:table-cell table:style-name="TableCell565">
            <text:p text:style-name="P566">DGRV n. 778/2023 “Linee attuative della programmazione regionale per la realizzazione di interventi dedicati alle persone con disturbo dello Spettro Autistico, in attuazione della DGR n. 1721/2022”.</text:p>
          </table:table-cell>
          <table:table-cell table:style-name="TableCell567">
            <text:p text:style-name="Normale"><text:bookmark-start text:name="_Hlt166583306"/><text:bookmark-start text:name="_Hlt166583307"/><text:a xlink:href="https://bur.regione.veneto.it/BurvServices/pubblica/DettaglioDgr.aspx?id=506828" office:target-frame-name="_top" xlink:show="replace"><text:span text:style-name="T568">https://bur.regione.veneto.it/Burv</text:span><text:bookmark-start text:name="_Hlt166670056"/><text:bookmark-start text:name="_Hlt166670057"/><text:span text:style-name="T569">S</text:span><text:bookmark-end text:name="_Hlt166670056"/><text:bookmark-end text:name="_Hlt166670057"/><text:span text:style-name="T570">ervices/pubblica/DettaglioDgr.aspx?id=506828</text:span></text:a><text:span text:style-name="T571"><text:s/></text:span><text:bookmark-end text:name="_Hlt166583306"/><text:bookmark-end text:name="_Hlt166583307"/>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DDR n. 98 del 22/12/2023 “Accertamento d’entrata, impegno di spesa e<text:s/>disposizione di liquidazione delle risorse di cui al Decreto Interministeriale del 24 gennaio 2023 e del 6 febbraio 2023 – anno 2023 afferente al Fondo per la Cura dei Soggetti con Disturbo dello Spettro Autistico annualità 2021 e 2022. DGR n. 332/2023, DGR n. 333/2023 e DGR 1557/2023”.</text:p>
          </table:table-cell>
          <table:table-cell table:style-name="TableCell576">
            <text:p text:style-name="Normale"><text:a xlink:href="https://bur.regione.veneto.it/BurvServices/Pubblica/DettaglioDecreto.aspx?id=523024" office:target-frame-name="_top" xlink:show="replace"><text:span text:style-name="T577">https://bur.regione.veneto.it/Burv</text:span><text:bookmark-start text:name="_Hlt166670079"/><text:bookmark-start text:name="_Hlt166670080"/><text:span text:style-name="T578">S</text:span><text:bookmark-end text:name="_Hlt166670079"/><text:bookmark-end text:name="_Hlt166670080"/><text:span text:style-name="T579">ervices/Pubblica/DettaglioDecreto.aspx?id=523024</text:span></text:a></text:p>
          </table:table-cell>
        </table:table-row>
        <table:table-row table:style-name="TableRow580">
          <table:table-cell table:style-name="TableCell581" table:number-rows-spanned="5">
            <text:p text:style-name="P582">Beneficiari</text:p>
            <text:p text:style-name="P583">del Fondo per la Cura dei<text:s/>Soggetti con Disturbo dello Spettro Autistico</text:p>
            <text:p text:style-name="P584"/>
          </table:table-cell>
          <table:table-cell table:style-name="TableCell585">
            <text:p text:style-name="P586">DGRV n. 332/2023 “Decreto del Ministro della salute di concerto con il Ministro per le disabilità e il Ministro dell'economia e delle finanze del 24 gennaio 2023 recante "Criteri e modalità di utilizzazione dei fondi per la cura dei soggetti con disturbo dello spettro autistico per l'anno 2022". Presentazione progetto regionale”.</text:p>
          </table:table-cell>
          <table:table-cell table:style-name="TableCell587">
            <text:p text:style-name="Normale"><text:a xlink:href="https://bur.regione.veneto.it/BurvServices/pubblica/DettaglioDgr.aspx?id=499916" office:target-frame-name="_top" xlink:show="replace"><text:span text:style-name="T588">https://bur.regione.venet</text:span><text:bookmark-start text:name="_Hlt166670099"/><text:bookmark-start text:name="_Hlt166670100"/><text:span text:style-name="T589">o</text:span><text:bookmark-end text:name="_Hlt166670099"/><text:bookmark-end text:name="_Hlt166670100"/><text:span text:style-name="T590">.it/BurvSe</text:span><text:span text:style-name="T591">rvices/pubblica/DettaglioDgr.aspx?id=499916</text:span></text:a>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DGRV n. 333/2023 “Decreto del Ministro della salute di concerto con il Ministro per le disabilità, il Ministro dell'economia e delle finanze e il Ministro dell'università e della ricerca del 6 febbraio 2023<text:s/>recante "Criteri e modalità di utilizzazione dei fondi per la cura dei soggetti con disturbo dello spettro autistico per l'anno 2021". Presentazione progetto regionale”.</text:p>
          </table:table-cell>
          <table:table-cell table:style-name="TableCell596">
            <text:p text:style-name="Normale"><text:a xlink:href="https://bur.regione.veneto.it/BurvServices/pubblica/DettaglioDgr.aspx?id=499917" office:target-frame-name="_top" xlink:show="replace"><text:span text:style-name="T597">https://bur.regio</text:span><text:bookmark-start text:name="_Hlt166670110"/><text:bookmark-start text:name="_Hlt166670111"/><text:span text:style-name="T598">n</text:span><text:bookmark-end text:name="_Hlt166670110"/><text:bookmark-end text:name="_Hlt166670111"/><text:span text:style-name="T599">e.veneto.it/BurvServices/pubblica/DettaglioDgr.aspx?id=499917</text:span></text:a>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DGRV n. 1557/2023 “Fondo per la cura dei Soggetti con Disturbo dello Spettro Autistico. Approvazione dei progetti regionali e assegnazione delle relative risorse<text:s/>per le annualità 2021 e 2022. DGR n. 332/2023 e n. 333/2023”.</text:p>
          </table:table-cell>
          <table:table-cell table:style-name="TableCell604">
            <text:p text:style-name="Normale"><text:a xlink:href="https://bur.regione.veneto.it/BurvServices/pubblica/DettaglioDgr.aspx?id=518762#:~:text=333%2F2023.&amp;text=Con%20il%20presente%20provvedimento%2C%20si,Cabina%20di%20Regia%20Autismo%20(art.ù" office:target-frame-name="_top" xlink:show="replace"><text:span text:style-name="T605">https://bur.regione.veneto.it/BurvServices/pubblica/DettaglioDgr.aspx?id=518762#:~:text=333%2</text:span><text:bookmark-start text:name="_Hlt166670146"/><text:bookmark-start text:name="_Hlt166670147"/><text:span text:style-name="T606">F</text:span><text:bookmark-end text:name="_Hlt166670146"/><text:bookmark-end text:name="_Hlt166670147"/><text:span text:style-name="T607">2023.&amp;text=Con%20il%20presente%20prov</text:span><text:bookmark-start text:name="_Hlt166583577"/><text:bookmark-start text:name="_Hlt166583578"/><text:span text:style-name="T608">v</text:span><text:bookmark-end text:name="_Hlt166583577"/><text:bookmark-end text:name="_Hlt166583578"/><text:span text:style-name="T609">edimento%2C%20si,Cabina%20di%20Regia%20Autismo%20(art.ù</text:span></text:a>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DDG n. 795/2024 “Fondo per la cura dei Soggetti con<text:s/>Disturbo dello Spettro Autistico. Approvazione dei progetti regionali e assegnazione delle relative risorse per le annualità 2021 e 2022: Recepimento finanziamento Regionale ex DDR n. 98 del 22/12/2023”.</text:p>
          </table:table-cell>
          <table:table-cell table:style-name="TableCell614">
            <text:p text:style-name="Normale"><text:a xlink:href="https://albo-aulss2.siavcloud.com/storico-atti?level_1=Delibere" office:target-frame-name="_top" xlink:show="replace"><text:span text:style-name="T615">https://albo-aulss2.siavcloud.com/storico-atti?level_1=Delibere</text:span></text:a><text:span text:style-name="T616"><text:s/></text:span>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DGRV n. 1218/2021 “Sperimentazione di interventi in favore di coloro che al compimento della maggiore età vivono fuori dalla famiglia d'origine sulla base di un<text:s/>provvedimento dell'Autorità giudiziaria. Art. 1, comma 250, legge 27 dicembre 2017, n. 205“”.</text:p>
          </table:table-cell>
          <table:table-cell table:style-name="TableCell621">
            <text:p text:style-name="Normale"><text:a xlink:href="https://bur.regione.veneto.it/BurvServices/pubblica/DettaglioDgr.aspx?id=457332" office:target-frame-name="_top" xlink:show="replace"><text:span text:style-name="T622">https://bur.regione.veneto.it/Bur</text:span><text:bookmark-start text:name="_Hlt166670193"/><text:bookmark-start text:name="_Hlt166670194"/><text:span text:style-name="T623">v</text:span><text:bookmark-end text:name="_Hlt166670193"/><text:bookmark-end text:name="_Hlt166670194"/><text:span text:style-name="T624">Services/pubblica/DettaglioDgr</text:span><text:span text:style-name="T625">.aspx?id=457332</text:span></text:a></text:p>
          </table:table-cell>
        </table:table-row>
        <table:table-row table:style-name="TableRow626">
          <table:table-cell table:style-name="TableCell627">
            <text:p text:style-name="P628">Progetto Vita indipendente per persone con disabilità</text:p>
          </table:table-cell>
          <table:table-cell table:style-name="TableCell629">
            <text:p text:style-name="P630">DDG n. 2146/2025 “Progetto "Vita Indipendente" programmazione anno 2025: recepimento finanziamenti e determinazioni conseguenti”.</text:p>
          </table:table-cell>
          <table:table-cell table:style-name="TableCell631">
            <text:p text:style-name="Normale"><text:a xlink:href="https://albo-aulss2.siavcloud.com/storico-atti?level_1=Delibere" office:target-frame-name="_top" xlink:show="replace"><text:span text:style-name="T632">https://albo-aulss2.siavcloud.com/storico-atti?level_1=Delibere</text:span></text:a></text:p>
          </table:table-cell>
        </table:table-row>
        <table:table-row table:style-name="TableRow633">
          <table:table-cell table:style-name="TableCell634" table:number-rows-spanned="3">
            <text:p text:style-name="P635">Rimborso per interventi e servizi per l’assistenza alle persone con disabilità prive di sostegno familiare “DOPO DI NOI”</text:p>
          </table:table-cell>
          <table:table-cell table:style-name="TableCell636">
            <text:p text:style-name="P637">DGRV n. 2141/2017 “Legge n. 112 del 2016.<text:s/>D.M. del 21 giugno 2017. Riparto risorse per l'attuazione degli interventi e dei servizi per l'assistenza alle persone con disabilità grave prive del sostegno familiare, definiti "Dopo di Noi". DDR n. 66 del 15 giugno 2017”.</text:p>
          </table:table-cell>
          <table:table-cell table:style-name="TableCell638">
            <text:p text:style-name="Normale"><text:a xlink:href="https://bur.regione.veneto.it/BurvServices/pubblica/DettaglioDgr.aspx?id=360131" office:target-frame-name="_top" xlink:show="replace"><text:span text:style-name="T639">https://bur.regione.veneto.it/BurvServices/pubblica/DettaglioDgr.aspx?id=360131</text:span></text:a>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DGRV n. 514/2025 “Aggiornamento delle indicazioni operative in merito agli indirizzi di programmazione degli<text:s/>interventi e servizi a favore delle persone con disabilità grave denominati "Dopo di noi". Legge n. 112/2016. DGR n. 2141/2017. DGR n. 154/2018. Superamento della DGR n. 154/2018”.</text:p>
          </table:table-cell>
          <table:table-cell table:style-name="TableCell644">
            <text:p text:style-name="Normale"><text:a xlink:href="https://bur.regione.veneto.it/BurvServices/Pubblica/DettaglioDgr.aspx?id=556045" office:target-frame-name="_top" xlink:show="replace"><text:span text:style-name="T645">Dettaglio Delib</text:span><text:bookmark-start text:name="_Hlt230938787"/><text:bookmark-start text:name="_Hlt230938788"/><text:span text:style-name="T646">e</text:span><text:bookmark-end text:name="_Hlt230938787"/><text:bookmark-end text:name="_Hlt230938788"/><text:span text:style-name="T647">razione della Giunta Regionale - Bollettino Ufficiale della Regione del Veneto</text:span></text:a>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DDG n. 2334/2025<text:s/>“Avviso di istruttoria pubblica per la<text:s/>formazione degli elenchi aziendali delle reti organizzate ed autorizzate mediante la forma dell’accreditamento a realizzare interventi a favore di persone con disabilità grave prive del sostegno familiare – DOPO DI NOI -L. 112/2016 – in attuazione della D.G.R.V. N. 514 del 13/05/2025. approvazione elenco reti”.</text:p>
          </table:table-cell>
          <table:table-cell table:style-name="TableCell652">
            <text:p text:style-name="Normale"><text:a xlink:href="https://albo-aulss2.siavcloud.com/storico-atti?level_1=Delibere" office:target-frame-name="_top" xlink:show="replace"><text:span text:style-name="T653">https://albo-</text:span><text:bookmark-start text:name="_Hlt230939140"/><text:bookmark-start text:name="_Hlt230939141"/><text:span text:style-name="T654">a</text:span><text:bookmark-end text:name="_Hlt230939140"/><text:bookmark-end text:name="_Hlt230939141"/><text:span text:style-name="T655">ulss2.siavcloud.com/storico-atti?level_1=Delibere</text:span></text:a></text:p>
            <text:p text:style-name="Normale"/>
          </table:table-cell>
        </table:table-row>
        <table:table-row table:style-name="TableRow656">
          <table:table-cell table:style-name="TableCell657" table:number-rows-spanned="3">
            <text:p text:style-name="P658">Servizio di affido di persone adulte con disabilità</text:p>
          </table:table-cell>
          <table:table-cell table:style-name="TableCell659">
            <text:p text:style-name="P660">L.R. n. 3/2015. “Disciplina del Servizio di Affido a favore di anziani o di altre persone, a rischio o in condizione di disagio sociale”.</text:p>
          </table:table-cell>
          <table:table-cell table:style-name="TableCell661">
            <text:p text:style-name="Normale"><text:a xlink:href="https://bur.regione.veneto.it/BurvServices/pubblica/DettaglioLegge.aspx?id=292922#:~:text=Art.,-2&amp;text=L'affido%20%C3%A8%20un%20servizio,possibili%20cause%20di%20disagio%20sociale" office:target-frame-name="_top" xlink:show="replace"><text:span text:style-name="T662">https://bur.regione.veneto.it/BurvServices/pubblica/DettaglioLegge</text:span><text:span text:style-name="T663">.aspx?id=292922#:~:text=Art.,-2&amp;text=L'affido%20%C3%A8%20un%20servizio,possibili%20cause%20di%20disagio%20sociale</text:span></text:a>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DGRV n. 1487/2017 “Legge regionale 24 febbraio 2015 n. 3 "Disciplina dell'affido a favore di anziani o di altre persone a rischio o in<text:s/>condizione di disagio sociale". Avvio della sperimentazione del servizio attraverso il finanziamento di proposte progettuali nell'ambito delle finalità della legge regionale. Approvazione bando”.</text:p>
          </table:table-cell>
          <table:table-cell table:style-name="TableCell668">
            <text:p text:style-name="Normale"><text:a xlink:href="https://bur.regione.veneto.it/BurvServices/pubblica/DettaglioDgr.aspx?id=353670" office:target-frame-name="_top" xlink:show="replace"><text:span text:style-name="T669">https://bur.reg</text:span><text:bookmark-start text:name="_Hlt166670280"/><text:bookmark-start text:name="_Hlt166670281"/><text:span text:style-name="T670">i</text:span><text:bookmark-end text:name="_Hlt166670280"/><text:bookmark-end text:name="_Hlt166670281"/><text:span text:style-name="T671">one.veneto.it/BurvServices/pubblica/DettaglioDgr.aspx?id=353670</text:span></text:a></text:p>
            <text:p text:style-name="Normale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DDG n. 2653/2025 “Approvazione Progetto Affido di persone adulte con disabilità "MI FIDO DI TE" e relativo regolamento - Triennio 2026<text:s/>2028.</text:p>
          </table:table-cell>
          <table:table-cell table:style-name="TableCell676">
            <text:p text:style-name="Normale"><text:a xlink:href="https://albo-aulss2.siavcloud.com/storico-atti?level_1=Delibere" office:target-frame-name="_top" xlink:show="replace"><text:span text:style-name="T677">https://albo-aulss2.siavcloud.com/storico-atti?level_1=Delibere</text:span></text:a></text:p>
          </table:table-cell>
        </table:table-row>
      </table:table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e" style:display-name="Normale" style:family="paragraph">
      <style:text-properties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>
      <style:text-properties fo:color="#605E5C" fo:background-color="#E1DFD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Heading1Char" style:display-name="Heading 1 Char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cust-dettaglio-titolo-atto" style:display-name="cust-dettaglio-titolo-atto" style:family="paragraph" style:parent-style-name="Normale">
      <style:paragraph-properties fo:margin-top="0.0694in" fo:margin-bottom="0.0694in"/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ust-dettaglio-tipo-atto" style:display-name="cust-dettaglio-tipo-atto" style:family="paragraph" style:parent-style-name="Normale">
      <style:paragraph-properties style:vertical-align="auto" fo:margin-top="0.0694in" fo:margin-bottom="0.0694in"/>
      <style:text-properties fo:hyphenate="true"/>
    </style:style>
    <style:style style:name="cust-dettaglio-tipo-atto-num-data" style:display-name="cust-dettaglio-tipo-atto-num-dat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7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8" style:parent-style-name="Pièdipagina" style:family="paragraph">
      <style:paragraph-properties fo:text-align="center"/>
    </style:style>
    <style:style style:name="P9" style:parent-style-name="Pièdipagina" style:family="paragraph">
      <style:text-properties style:font-name="Verdana" fo:font-style="italic" style:font-style-asian="italic"/>
    </style:style>
  </office:automatic-styles>
  <office:master-styles>
    <style:master-page style:name="MP0" style:page-layout-name="PL0">
      <style:footer>
        <text:p text:style-name="P8"><text:page-number text:fixed="false">11</text:page-number><text:s/>di 10</text:p>
        <text:p text:style-name="P9">UOC SERVIZI SOCIALI E SOCIO SANITARI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RITERI E MODALITA’</dc:title>
    <dc:subject/>
    <meta:initial-creator>elena.paolizzi</meta:initial-creator>
    <dc:creator>Paolo Mantellato</dc:creator>
    <meta:creation-date>2024-06-21T08:22:00Z</meta:creation-date>
    <dc:date>2026-05-29T07:26:00Z</dc:date>
    <meta:print-date>2026-05-12T11:16:00Z</meta:print-date>
    <meta:template xlink:href="Normal" xlink:type="simple"/>
    <meta:editing-cycles>81</meta:editing-cycles>
    <meta:editing-duration>PT18960S</meta:editing-duration>
    <meta:document-statistic meta:page-count="12" meta:paragraph-count="66" meta:word-count="4961" meta:character-count="33179" meta:row-count="235" meta:non-whitespace-character-count="28284"/>
  </office:meta>
</office:document-meta>
</file>