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9.507cm"/>
    </style:style>
    <style:style style:name="co3" style:family="table-column">
      <style:table-column-properties fo:break-before="auto" style:column-width="11.633cm"/>
    </style:style>
    <style:style style:name="co4" style:family="table-column">
      <style:table-column-properties fo:break-before="auto" style:column-width="18.794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1.07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1.423cm" fo:break-before="auto" style:use-optimal-row-height="false"/>
    </style:style>
    <style:style style:name="ro10" style:family="table-row">
      <style:table-row-properties style:row-height="1.68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ta1" style:family="table" style:master-page-name="PageStyle_5f_criteri_20_e_20_modal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F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F" style:font-size-complex="11pt" style:font-style-complex="normal" style:font-weight-complex="normal"/>
    </style:style>
    <style:style style:name="T3" style:family="text">
      <style:text-properties fo:color="#0000ff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F1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F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7" style:family="text">
      <style:text-properties fo:color="#0000ff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F" style:font-size-complex="10pt" style:font-style-complex="normal" style:font-weight-complex="normal"/>
    </style:style>
    <style:style style:name="T8" style:family="text">
      <style:text-properties style:use-window-font-color="true"/>
    </style:style>
  </office:automatic-styles>
  <office:body>
    <office:spreadsheet>
      <table:calculation-settings table:case-sensitive="false" table:automatic-find-labels="false" table:use-regular-expressions="false"/>
      <table:table table:name="criteri e modalità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53" table:default-cell-style-name="ce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CRITERI E MODALITA’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/>
          <table:table-cell table:style-name="ce6" office:value-type="string" calcext:value-type="string">
            <text:p>TIPOLOGIA</text:p>
          </table:table-cell>
          <table:table-cell table:style-name="ce6" office:value-type="string" calcext:value-type="string">
            <text:p>RIFERIMENTI</text:p>
          </table:table-cell>
          <table:table-cell table:style-name="ce6" office:value-type="string" calcext:value-type="string">
            <text:p>link</text:p>
          </table:table-cell>
          <table:table-cell table:number-columns-repeated="1020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Contributo/rimborso “Cure Termali, Soggiorni Terapeutici e Cure Climatiche”</text:p>
          </table:table-cell>
          <table:table-cell table:style-name="ce7" office:value-type="string" calcext:value-type="string">
            <text:p>Legge Regionale n. 25/2004, D.G.R.V. N. 1245/2015</text:p>
          </table:table-cell>
          <table:table-cell table:style-name="ce10" office:value-type="string" calcext:value-type="string">
            <text:p><text:span text:style-name="T3"><text:a xlink:href="http://www.consiglioveneto.it/crvportal/leggi/2004/04lr0025.html" xlink:type="simple">http://www.consiglioveneto.it/crvportal/leggi/2004/04lr0025.html</text:a></text:span><text:span text:style-name="T3"> <text:s/></text:span><text:span text:style-name="T3"><text:a xlink:href="https://bur.regione.veneto.it/BurvServices/pubblica/DettaglioDgr.aspx?id=307555" xlink:type="simple">https://bur.regione.veneto.it/BurvServices/pubblica/DettaglioDgr.aspx?id=307555</text:a></text:span></text:p>
          </table:table-cell>
          <table:table-cell table:style-name="Default"/>
          <table:table-cell table:number-columns-repeated="1019"/>
        </table:table-row>
        <table:table-row table:style-name="ro4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Contributo/rimborso “Parrucche per alopecia” </text:p>
          </table:table-cell>
          <table:table-cell table:style-name="ce7" office:value-type="string" calcext:value-type="string">
            <text:p>D.G.R.V., n. 474/2019</text:p>
          </table:table-cell>
          <table:table-cell table:style-name="ce10" office:value-type="string" calcext:value-type="string">
            <text:p><text:span text:style-name="T3"><text:a xlink:href="https://bur.regione.veneto.it/BurvServices/pubblica/DettaglioDgr.aspx?id=393229" xlink:type="simple">https://bur.regione.veneto.it/BurvServices/pubblica/DettaglioDgr.aspx?id=393229</text:a></text:span></text:p>
          </table:table-cell>
          <table:table-cell table:number-columns-repeated="1020"/>
        </table:table-row>
        <table:table-row table:style-name="ro4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Contributo/rimborso “Per utenti dializzati”</text:p>
          </table:table-cell>
          <table:table-cell table:style-name="ce7" office:value-type="string" calcext:value-type="string">
            <text:p>D.G.R.V. n. 3120/1994 e n. 1411/2011, Circolare Regione Veneto n. 12/1999,</text:p>
          </table:table-cell>
          <table:table-cell table:style-name="ce11" office:value-type="string" calcext:value-type="string">
            <text:p><text:span text:style-name="T4"><text:a xlink:href="https://www.aned-onlus.it/wp-content/uploads/2018/08/Deliberazione-Giunta-Regionale-3120-1994.pdf" xlink:type="simple">https://www.aned-onlus.it/wp-content/uploads/2018/08/Deliberazione-Giunta-Regionale-3120-1994.pdf</text:a></text:span><text:span text:style-name="T4"> </text:span><text:span text:style-name="T5"><text:a xlink:href="https://bur.regione.veneto.it/BurvServices/pubblica/DettaglioDgr.aspx?id=234734" xlink:type="simple">https://bur.regione.veneto.it/BurvServices/pubblica/DettaglioDgr.aspx?id=234734</text:a></text:span></text:p>
          </table:table-cell>
          <table:table-cell table:number-columns-repeated="1020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4"/>
          <table:table-cell table:number-columns-repeated="1020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Contributo/rimborso “Modifica degli strumenti di guida” </text:p>
          </table:table-cell>
          <table:table-cell table:style-name="ce7" office:value-type="string" calcext:value-type="string">
            <text:p>Legge n. 104/1992, art. 27 <text:s text:c="72"/></text:p>
          </table:table-cell>
          <table:table-cell table:style-name="ce10" office:value-type="string" calcext:value-type="string">
            <text:p><text:a xlink:href="https://www.normattiva.it/uri-res/N2Ls?urn:nir:stato:legge:1992-02-05;104!vig=" xlink:type="simple">https://www.normattiva.it/uri-res/N2Ls?urn:nir:stato:legge:1992-02-05;104!vig= ;</text:a></text:p>
          </table:table-cell>
          <table:table-cell table:number-columns-repeated="1020"/>
        </table:table-row>
        <table:table-row table:style-name="ro4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Contributo/rimborso “Protesi Dentarie”</text:p>
          </table:table-cell>
          <table:table-cell table:style-name="ce7" office:value-type="string" calcext:value-type="string">
            <text:p>D.G.R.V. n. 1299/2017 , D. D. G. Area Sanità e Sociale n. 138/2017 </text:p>
          </table:table-cell>
          <table:table-cell table:style-name="ce10" office:value-type="string" calcext:value-type="string">
            <text:p><text:span text:style-name="T6"><text:a xlink:href="https://bur.regione.veneto.it/BurvServices/Pubblica/DettaglioDgr.aspx?id=352087" xlink:type="simple">https://bur.regione.veneto.it/BurvServices/Pubblica/DettaglioDgr.aspx?id=352087</text:a></text:span><text:span text:style-name="T6"> <text:s text:c="2"/></text:span><text:span text:style-name="T7"><text:a xlink:href="https://bur.regione.veneto.it/BurvServices/pubblica/DettaglioDecreto.aspx?id=357958" xlink:type="simple">https://bur.regione.veneto.it/BurvServices/pubblica/DettaglioDecreto.aspx?id=357958</text:a></text:span></text:p>
          </table:table-cell>
          <table:table-cell table:number-columns-repeated="1020"/>
        </table:table-row>
        <table:table-row table:style-name="ro4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Contributo/rimborso “Trapianto di Organo”</text:p>
          </table:table-cell>
          <table:table-cell table:style-name="ce7" office:value-type="string" calcext:value-type="string">
            <text:p>Legge n. 91/1999, D.G.R.V. N. 631/2006 </text:p>
          </table:table-cell>
          <table:table-cell table:style-name="ce10" office:value-type="string" calcext:value-type="string">
            <text:p><text:a xlink:href="https://www.normattiva.it/uri-res/N2Ls?urn:nir:stato:legge:1999-04-01;91!vig" xlink:type="simple">https://www.normattiva.it/uri-res/N2Ls?urn:nir:stato:legge:1999-04-01;91!vig</text:a>=<text:span text:style-name="T6"> </text:span><text:span text:style-name="T7"><text:a xlink:href="https://www.ulss.tv.it/documents/10184/313900/DGRV+631_2006/2123ce75-2a61-4bcc-805e-9fe44053c359?version=1.0" xlink:type="simple">https://www.ulss.tv.it/documents/10184/313900/DGRV+631_2006/2123ce75-2a61-4bcc-805e-9fe44053c359?version=1.0</text:a></text:span></text:p>
          </table:table-cell>
          <table:table-cell table:number-columns-repeated="1020"/>
        </table:table-row>
        <table:table-row table:style-name="ro4">
          <table:table-cell table:style-name="ce2" table:number-columns-spanned="4" table:number-rows-spanned="1"/>
          <table:covered-table-cell table:number-columns-repeated="3" table:style-name="ce2"/>
          <table:table-cell table:number-columns-repeated="1020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Contributo/rimborso “Prestazioni Sanitarie all’Estero” </text:p>
          </table:table-cell>
          <table:table-cell table:style-name="ce9" office:value-type="string" calcext:value-type="string">
            <text:p>D.M. 3/11/1989;<text:span text:style-name="T1"> </text:span><text:span text:style-name="T2">artt. 20, 27,36 Reg CE 883/2004; artt. 26, 33 Reg CE 987/2009</text:span></text:p>
          </table:table-cell>
          <table:table-cell table:style-name="ce10" office:value-type="string" calcext:value-type="string">
            <text:p><text:span text:style-name="T8"><text:a xlink:href="http://www.trovanorme.salute.gov.it/norme/dettaglioAtto?id=15276" xlink:type="simple">http://www.trovanorme.salute.gov.it/norme/dettaglioAtto?id=15276</text:a></text:span><text:span text:style-name="T8"> </text:span><text:span text:style-name="T8"><text:a xlink:href="https://www.cliclavoro.gov.it/Normative/Regolamento_CE_29_aprile_2004_n_883_2004.pdf" xlink:type="simple">https://www.cliclavoro.gov.it/Normative/Regolamento_CE_29_aprile_2004_n_883_2004.pdf</text:a></text:span><text:span text:style-name="T7"> </text:span><text:span text:style-name="T6"><text:s text:c="2"/></text:span><text:span text:style-name="T7"><text:a xlink:href="https://www.cliclavoro.gov.it/Normative/Regolamento_CE_16_settembe_2009_n.987_2009.pdf" xlink:type="simple">https://www.cliclavoro.gov.it/Normative/Regolamento_CE_16_settembe_2009_n.987_2009.pdf</text:a></text:span><text:span text:style-name="T6"> </text:span></text:p>
          </table:table-cell>
          <table:table-cell table:number-columns-repeated="1020"/>
        </table:table-row>
        <table:table-row table:style-name="ro11" table:number-rows-repeated="104856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F" svg:font-family="" style:font-family-generic="roman" style:font-pitch="variable"/>
    <style:font-face style:name="Times New Roman" svg:font-family="'Times New Roman'" style:font-family-generic="roman" style:font-pitch="variable"/>
    <style:font-face style:name="F1" svg:font-family="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number number: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1" number:min-exponent-digits="1"/>
    </number:number-style>
    <number:currency-style style:name="N12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30P0" style:volatile="true">
      <number:number number:decimal-places="4" number:min-integer-digits="1" number:grouping="true"/>
      <number:text> </number:text>
    </number:number-style>
    <number:number-style style:name="N130P1" style:volatile="true">
      <number:number number:decimal-places="4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number number:decimal-places="0" number:min-integer-digits="1" number:grouping="true"/>
      <number:text> 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:</number:text>
      <number:minutes number:style="long"/>
      <number:text> </number:text>
      <number:am-pm/>
    </number:time-style>
    <number:time-style style:name="N10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</number:time-style>
    <number:time-style style:name="N10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3P0" style:volatile="true" number:language="it" number:country="IT">
      <number:number number:decimal-places="0" number:min-integer-digits="1" number:grouping="true"/>
      <number:text> </number:text>
    </number:number-style>
    <number:number-style style:name="N10123P1" style:volatile="true" number:language="it" number:country="IT">
      <number:number number:decimal-places="0" number:min-integer-digits="1" number:grouping="true"/>
      <number:text> </number:text>
    </number:number-style>
    <number:number-style style:name="N10123P2" style:volatile="true" number:language="it" number:country="IT">
      <number:text>- </number:text>
    </number:number-style>
    <number:text-style style:name="N10123" number:language="it" number:country="IT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6P0" style:volatile="true" number:language="it" number:country="IT">
      <number:number number:decimal-places="2" number:min-integer-digits="1" number:grouping="true"/>
      <number:text> </number:text>
    </number:number-style>
    <number:number-style style:name="N10126P1" style:volatile="true" number:language="it" number:country="IT">
      <number:number number:decimal-places="2" number:min-integer-digits="1" number:grouping="true"/>
      <number:text> </number:text>
    </number:number-style>
    <number:number-style style:name="N10126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</style:style>
    <style:style style:name="Text_20_1" style:display-name="Text 1" style:family="table-cell" style:parent-style-name="Default">
      <style:table-cell-properties fo:padding="0.071cm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" style:family="table-cell" style:parent-style-name="Default" style:data-style-name="N106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9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writing-mode="lr-tb" loext:scale-to-X="1" loext:scale-to-Y="1"/>
      <style:header-style>
        <style:header-footer-properties fo:min-height="0.75cm" fo:margin-left="0cm" fo:margin-right="0cm" fo:margin-bottom="0.247cm"/>
      </style:header-style>
      <style:footer-style>
        <style:header-footer-properties fo:min-height="0.75cm" fo:margin-left="0cm" fo:margin-right="0cm" fo:margin-top="0.247cm"/>
      </style:footer-style>
    </style:page-layout>
    <style:page-layout style:name="Mpm4">
      <style:page-layout-properties fo:page-width="42cm" fo:page-height="29.7cm" style:num-format="1" style:print-orientation="landscape" fo:margin-top="2cm" fo:margin-bottom="2cm" fo:margin-left="2cm" fo:margin-right="2cm" style:first-page-number="continue" style:writing-mode="lr-tb" loext:scale-to-X="1" loext:scale-to-Y="1"/>
      <style:header-style>
        <style:header-footer-properties fo:min-height="0.75cm" fo:margin-left="0cm" fo:margin-right="0cm" fo:margin-bottom="0.247cm"/>
      </style:header-style>
      <style:footer-style>
        <style:header-footer-properties fo:min-height="0.75cm" fo:margin-left="0cm" fo:margin-right="0cm" fo:margin-top="0.247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writing-mode="lr-tb" loext:scale-to-X="1" loext:scale-to-Y="1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7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riteri_20_e_20_modalità" style:display-name="PageStyle_criteri e modalità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DIALIZZATI" style:display-name="PageStyle_DIALIZZAT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ESTERO" style:display-name="PageStyle_ESTER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TRAPIANTATI" style:display-name="PageStyle_TRAPIANTAT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TRUMENTI_20_GUIDA" style:display-name="PageStyle_STRUMENTI GUID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CURE_20_E_20_SOGG._20_CLIMATICI" style:display-name="PageStyle_CURE E SOGG. CLIMATIC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PARRUCCHE" style:display-name="PageStyle_PARRUCCH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ROTESI_20_DENTARIE" style:display-name="PageStyle_PROTESI DENTARI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17T12:27:31.701000000</dc:date>
    <meta:print-date>2019-11-21T09:40:12</meta:print-date>
    <meta:editing-duration>PT49M10S</meta:editing-duration>
    <meta:editing-cycles>12</meta:editing-cycles>
    <meta:generator>LibreOffice/4.1.1.2$Windows_x86 LibreOffice_project/7e4286b58adc75a14f6d83f53a03b6c11fa2903</meta:generator>
    <meta:document-statistic meta:table-count="1" meta:cell-count="32" meta:object-count="0"/>
  </office:meta>
</office:document-meta>
</file>