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Arial"/>
      </text:list-level-style-bullet>
      <text:list-level-style-bullet text:level="2" text:style-name="WW_CharLFO1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TableColumn2" style:family="table-column">
      <style:table-column-properties style:column-width="1.2152in" style:use-optimal-column-width="false"/>
    </style:style>
    <style:style style:name="TableColumn3" style:family="table-column">
      <style:table-column-properties style:column-width="5.0833in" style:use-optimal-column-width="false"/>
    </style:style>
    <style:style style:name="TableColumn4" style:family="table-column">
      <style:table-column-properties style:column-width="3.9701in" style:use-optimal-column-width="false"/>
    </style:style>
    <style:style style:name="Table1" style:family="table" style:master-page-name="MP0">
      <style:table-properties style:width="10.2687in" style:rel-width="100%" fo:margin-left="0in" table:align="center"/>
    </style:style>
    <style:style style:name="TableRow5" style:family="table-row">
      <style:table-row-properties style:use-optimal-row-height="false" fo:keep-together="always"/>
    </style:style>
    <style:style style:name="TableCell6" style:family="table-cell">
      <style:table-cell-properties fo:border="0.0069in solid #000000" fo:background-color="#EAF1DD" style:writing-mode="lr-tb" fo:padding-top="0in" fo:padding-left="0.075in" fo:padding-bottom="0in" fo:padding-right="0.075in"/>
    </style:style>
    <style:style style:name="P7"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fo:font-size="18pt" style:font-size-asian="18pt" style:font-size-complex="18pt"/>
    </style:style>
    <style:style style:name="TableRow12" style:family="table-row">
      <style:table-row-properties style:use-optimal-row-height="false" fo:keep-together="always"/>
    </style:style>
    <style:style style:name="TableCell13" style:family="table-cell">
      <style:table-cell-properties fo:border="0.0069in solid #000000" fo:background-color="#EAF1DD" style:writing-mode="lr-tb" fo:padding-top="0in" fo:padding-left="0.075in" fo:padding-bottom="0in" fo:padding-right="0.075in"/>
    </style:style>
    <style:style style:name="P14"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5" style:family="table-cell">
      <style:table-cell-properties fo:border="0.0069in solid #000000" fo:background-color="#EAF1DD" style:writing-mode="lr-tb" fo:padding-top="0in" fo:padding-left="0.075in" fo:padding-bottom="0in" fo:padding-right="0.075in"/>
    </style:style>
    <style:style style:name="P16"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7" style:family="table-cell">
      <style:table-cell-properties fo:border="0.0069in solid #000000" fo:background-color="#EAF1DD"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font-size="10.5pt" style:font-size-asian="10.5pt" style:font-size-complex="10.5pt"/>
    </style:style>
    <style:style style:name="T20" style:parent-style-name="DefaultParagraphFont" style:family="text">
      <style:text-properties style:font-name="Arial" style:font-name-complex="Arial" fo:font-weight="bold" style:font-weight-asian="bold" fo:font-size="10.5pt" style:font-size-asian="10.5pt" style:font-size-complex="10.5pt"/>
    </style:style>
    <style:style style:name="T21" style:parent-style-name="DefaultParagraphFont" style:family="text">
      <style:text-properties style:font-name="Arial" style:font-name-complex="Arial" fo:font-weight="bold" style:font-weight-asian="bold"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style>
    <style:style style:name="TableRow29" style:family="table-row">
      <style:table-row-properties style:min-row-height="0.5513in" style:use-optimal-row-height="false" fo:keep-together="always"/>
    </style:style>
    <style:style style:name="TableCell30" style:family="table-cell">
      <style:table-cell-properties fo:border="0.0069in solid #000000" fo:background-color="#DAEEF3"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T35" style:parent-style-name="Hyperlink" style:family="text">
      <style:text-properties style:font-name="Arial" style:font-name-complex="Arial" style:use-window-font-color="true" fo:font-size="10pt" style:font-size-asian="10pt" style:font-size-complex="10pt"/>
    </style:style>
    <style:style style:name="TableRow36" style:family="table-row">
      <style:table-row-properties style:min-row-height="0.5513in" style:use-optimal-row-height="false" fo:keep-together="always"/>
    </style:style>
    <style:style style:name="P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T41" style:parent-style-name="Hyperlink" style:family="text">
      <style:text-properties style:font-name="Arial" style:font-name-complex="Arial" style:use-window-font-color="true" fo:font-size="10pt" style:font-size-asian="10pt" style:font-size-complex="10pt"/>
    </style:style>
    <style:style style:name="T42" style:parent-style-name="Hyperlink" style:family="text">
      <style:text-properties style:font-name="Arial" style:font-name-complex="Arial" style:use-window-font-color="true" fo:font-size="10pt" style:font-size-asian="10pt" style:font-size-complex="10pt"/>
    </style:style>
    <style:style style:name="TableRow43" style:family="table-row">
      <style:table-row-properties style:min-row-height="0.393in" style:use-optimal-row-height="false" fo:keep-together="always"/>
    </style:style>
    <style:style style:name="TableCell44" style:family="table-cell">
      <style:table-cell-properties fo:border="0.0069in solid #000000" fo:background-color="#DAEEF3"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justify" fo:margin-top="0.1666in" fo:margin-bottom="0.1666in"/>
      <style:text-properties style:font-name="Arial" style:font-name-complex="Arial" fo:font-size="10pt" style:font-size-asian="10pt" style:font-size-complex="10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T49" style:parent-style-name="Hyperlink" style:family="text">
      <style:text-properties style:font-name="Arial" style:font-name-complex="Arial" style:use-window-font-color="true" fo:font-size="10pt" style:font-size-asian="10pt" style:font-size-complex="10pt"/>
    </style:style>
    <style:style style:name="T50" style:parent-style-name="Hyperlink" style:family="text">
      <style:text-properties style:font-name="Arial" style:font-name-complex="Arial" style:use-window-font-color="true" fo:font-size="10pt" style:font-size-asian="10pt" style:font-size-complex="10pt"/>
    </style:style>
    <style:style style:name="T51" style:parent-style-name="Hyperlink" style:family="text">
      <style:text-properties style:font-name="Arial" style:font-name-complex="Arial" style:use-window-font-color="true" fo:font-size="10pt" style:font-size-asian="10pt" style:font-size-complex="10pt"/>
    </style:style>
    <style:style style:name="T52" style:parent-style-name="Hyperlink" style:family="text">
      <style:text-properties style:font-name="Arial" style:font-name-complex="Arial" style:use-window-font-color="true" fo:font-size="10pt" style:font-size-asian="10pt" style:font-size-complex="10pt"/>
    </style:style>
    <style:style style:name="TableRow53" style:family="table-row">
      <style:table-row-properties style:min-row-height="0.393in" style:use-optimal-row-height="false" fo:keep-together="always"/>
    </style:style>
    <style:style style:name="P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justify" fo:margin-top="0.1666in"/>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TableCell60" style:family="table-cell">
      <style:table-cell-properties fo:border="0.0069in solid #000000" fo:background-color="#FFFFFF" style:writing-mode="lr-tb" fo:padding-top="0in" fo:padding-left="0.075in" fo:padding-bottom="0in" fo:padding-right="0.075in"/>
    </style:style>
    <style:style style:name="T61" style:parent-style-name="Hyperlink" style:family="text">
      <style:text-properties style:font-name="Arial" style:font-name-complex="Arial" fo:font-size="10pt" style:font-size-asian="10pt" style:font-size-complex="10pt" style:text-underline-type="none"/>
    </style:style>
    <style:style style:name="T62" style:parent-style-name="Hyperlink" style:family="text">
      <style:text-properties style:font-name="Arial" style:font-name-complex="Arial" style:use-window-font-color="true" fo:font-size="10pt" style:font-size-asian="10pt" style:font-size-complex="10pt"/>
    </style:style>
    <style:style style:name="T63" style:parent-style-name="Hyperlink" style:family="text">
      <style:text-properties style:font-name="Arial" style:font-name-complex="Arial" style:use-window-font-color="true" fo:font-size="10pt" style:font-size-asian="10pt" style:font-size-complex="10pt"/>
    </style:style>
    <style:style style:name="T64" style:parent-style-name="Hyperlink" style:family="text">
      <style:text-properties style:font-name="Arial" style:font-name-complex="Arial" style:use-window-font-color="true" fo:font-size="10pt" style:font-size-asian="10pt" style:font-size-complex="10pt"/>
    </style:style>
    <style:style style:name="T65" style:parent-style-name="Hyperlink" style:family="text">
      <style:text-properties style:font-name="Arial" style:font-name-complex="Arial" style:use-window-font-color="true" fo:font-size="10pt" style:font-size-asian="10pt" style:font-size-complex="10pt"/>
    </style:style>
    <style:style style:name="TableRow66" style:family="table-row">
      <style:table-row-properties style:min-row-height="0.5909in" style:use-optimal-row-height="false" fo:keep-together="always"/>
    </style:style>
    <style:style style:name="TableCell67" style:family="table-cell">
      <style:table-cell-properties fo:border="0.0069in solid #000000" fo:background-color="#DAEEF3"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rial" style:font-name-complex="Arial" fo:font-weight="bold" style:font-weight-asian="bold" fo:font-size="10pt" style:font-size-asian="10pt" style:font-size-complex="10pt"/>
    </style:style>
    <style:style style:name="T70" style:parent-style-name="DefaultParagraphFont" style:family="text">
      <style:text-properties style:font-name="Arial" style:font-name-complex="Arial" fo:font-weight="bold" style:font-weight-asian="bold" fo:font-size="10pt" style:font-size-asian="10pt" style:font-size-complex="10pt"/>
    </style:style>
    <style:style style:name="T71" style:parent-style-name="DefaultParagraphFont" style:family="text">
      <style:text-properties fo:font-weight="bold" style:font-weight-asian="bold"/>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style:font-weight-complex="bold" fo:font-size="10pt" style:font-size-asian="10pt" style:font-size-complex="10pt" fo:background-color="#FFFFFF"/>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T77" style:parent-style-name="Hyperlink" style:family="text">
      <style:text-properties style:font-name="Arial" style:font-name-complex="Arial" style:use-window-font-color="true" fo:font-size="10pt" style:font-size-asian="10pt" style:font-size-complex="10pt"/>
    </style:style>
    <style:style style:name="T78" style:parent-style-name="Hyperlink" style:family="text">
      <style:text-properties style:font-name="Arial" style:font-name-complex="Arial" style:use-window-font-color="true" fo:font-size="10pt" style:font-size-asian="10pt" style:font-size-complex="10pt"/>
    </style:style>
    <style:style style:name="T79" style:parent-style-name="Hyperlink" style:family="text">
      <style:text-properties style:font-name="Arial" style:font-name-complex="Arial" style:use-window-font-color="true" fo:font-size="10pt" style:font-size-asian="10pt" style:font-size-complex="10pt"/>
    </style:style>
    <style:style style:name="T80" style:parent-style-name="Hyperlink" style:family="text">
      <style:text-properties style:font-name="Arial" style:font-name-complex="Arial" style:use-window-font-color="true" fo:font-size="10pt" style:font-size-asian="10pt" style:font-size-complex="10pt"/>
    </style:style>
    <style:style style:name="TableRow81" style:family="table-row">
      <style:table-row-properties style:min-row-height="0.5513in" style:use-optimal-row-height="false" fo:keep-together="always"/>
    </style:style>
    <style:style style:name="P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T86" style:parent-style-name="Hyperlink" style:family="text">
      <style:text-properties style:font-name="Arial" style:font-name-complex="Arial" style:use-window-font-color="true" fo:font-size="10pt" style:font-size-asian="10pt" style:font-size-complex="10pt"/>
    </style:style>
    <style:style style:name="TableRow87" style:family="table-row">
      <style:table-row-properties style:min-row-height="0.5513in" style:use-optimal-row-height="false" fo:keep-together="always"/>
    </style:style>
    <style:style style:name="P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T92" style:parent-style-name="Hyperlink" style:family="text">
      <style:text-properties style:font-name="Arial" style:font-name-complex="Arial" style:use-window-font-color="true" fo:font-size="10pt" style:font-size-asian="10pt" style:font-size-complex="10pt"/>
    </style:style>
    <style:style style:name="T93" style:parent-style-name="Hyperlink" style:family="text">
      <style:text-properties style:font-name="Arial" style:font-name-complex="Arial" style:use-window-font-color="true" fo:font-size="10pt" style:font-size-asian="10pt" style:font-size-complex="10pt"/>
    </style:style>
    <style:style style:name="T94" style:parent-style-name="Hyperlink" style:family="text">
      <style:text-properties style:font-name="Arial" style:font-name-complex="Arial" style:use-window-font-color="true" fo:font-size="10pt" style:font-size-asian="10pt" style:font-size-complex="10pt"/>
    </style:style>
    <style:style style:name="TableRow95" style:family="table-row">
      <style:table-row-properties style:min-row-height="0.5118in" style:use-optimal-row-height="false" fo:keep-together="always"/>
    </style:style>
    <style:style style:name="P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T100" style:parent-style-name="Hyperlink" style:family="text">
      <style:text-properties style:font-name="Arial" style:font-name-complex="Arial" style:use-window-font-color="true" fo:font-size="10pt" style:font-size-asian="10pt" style:font-size-complex="10pt"/>
    </style:style>
    <style:style style:name="T101" style:parent-style-name="Hyperlink" style:family="text">
      <style:text-properties style:font-name="Arial" style:font-name-complex="Arial" style:use-window-font-color="true" fo:font-size="10pt" style:font-size-asian="10pt" style:font-size-complex="10pt"/>
    </style:style>
    <style:style style:name="T102" style:parent-style-name="Hyperlink" style:family="text">
      <style:text-properties style:font-name="Arial" style:font-name-complex="Arial" style:use-window-font-color="true" fo:font-size="10pt" style:font-size-asian="10pt" style:font-size-complex="10pt"/>
    </style:style>
    <style:style style:name="TableRow103" style:family="table-row">
      <style:table-row-properties style:min-row-height="0.5513in" style:use-optimal-row-height="false" fo:keep-together="always"/>
    </style:style>
    <style:style style:name="P10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T108" style:parent-style-name="Hyperlink" style:family="text">
      <style:text-properties style:font-name="Arial" style:font-name-complex="Arial" style:use-window-font-color="true" fo:font-size="10pt" style:font-size-asian="10pt" style:font-size-complex="10pt"/>
    </style:style>
    <style:style style:name="T109" style:parent-style-name="Hyperlink" style:family="text">
      <style:text-properties style:font-name="Arial" style:font-name-complex="Arial" style:use-window-font-color="true" fo:font-size="10pt" style:font-size-asian="10pt" style:font-size-complex="10pt"/>
    </style:style>
    <style:style style:name="T110" style:parent-style-name="Hyperlink" style:family="text">
      <style:text-properties style:font-name="Arial" style:font-name-complex="Arial" style:use-window-font-color="true" fo:font-size="10pt" style:font-size-asian="10pt" style:font-size-complex="10pt"/>
    </style:style>
    <style:style style:name="TableRow111" style:family="table-row">
      <style:table-row-properties style:min-row-height="0.5909in" style:use-optimal-row-height="false" fo:keep-together="always"/>
    </style:style>
    <style:style style:name="P1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T116" style:parent-style-name="Hyperlink" style:family="text">
      <style:text-properties style:font-name="Arial" style:font-name-complex="Arial" style:use-window-font-color="true" fo:font-size="10pt" style:font-size-asian="10pt" style:font-size-complex="10pt"/>
    </style:style>
    <style:style style:name="T117" style:parent-style-name="Hyperlink" style:family="text">
      <style:text-properties style:font-name="Arial" style:font-name-complex="Arial" style:use-window-font-color="true" fo:font-size="10pt" style:font-size-asian="10pt" style:font-size-complex="10pt"/>
    </style:style>
    <style:style style:name="T118" style:parent-style-name="Hyperlink" style:family="text">
      <style:text-properties style:font-name="Arial" style:font-name-complex="Arial" style:use-window-font-color="true" fo:font-size="10pt" style:font-size-asian="10pt" style:font-size-complex="10pt"/>
    </style:style>
    <style:style style:name="TableRow119" style:family="table-row">
      <style:table-row-properties style:min-row-height="0.5909in" style:use-optimal-row-height="false" fo:keep-together="always"/>
    </style:style>
    <style:style style:name="P1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T124" style:parent-style-name="Hyperlink" style:family="text">
      <style:text-properties style:font-name="Arial" style:font-name-complex="Arial" style:use-window-font-color="true" fo:font-size="10pt" style:font-size-asian="10pt" style:font-size-complex="10pt"/>
    </style:style>
    <style:style style:name="T125" style:parent-style-name="Hyperlink" style:family="text">
      <style:text-properties style:font-name="Arial" style:font-name-complex="Arial" style:use-window-font-color="true" fo:font-size="10pt" style:font-size-asian="10pt" style:font-size-complex="10pt"/>
    </style:style>
    <style:style style:name="T126" style:parent-style-name="Hyperlink" style:family="text">
      <style:text-properties style:font-name="Arial" style:font-name-complex="Arial" style:use-window-font-color="true" fo:font-size="10pt" style:font-size-asian="10pt" style:font-size-complex="10pt"/>
    </style:style>
    <style:style style:name="T127" style:parent-style-name="Hyperlink" style:family="text">
      <style:text-properties style:font-name="Arial" style:font-name-complex="Arial" style:use-window-font-color="true" fo:font-size="10pt" style:font-size-asian="10pt" style:font-size-complex="10pt"/>
    </style:style>
    <style:style style:name="T128" style:parent-style-name="Hyperlink" style:family="text">
      <style:text-properties style:font-name="Arial" style:font-name-complex="Arial" style:use-window-font-color="true" fo:font-size="10pt" style:font-size-asian="10pt" style:font-size-complex="10pt"/>
    </style:style>
    <style:style style:name="TableRow129" style:family="table-row">
      <style:table-row-properties style:min-row-height="0.5909in" style:use-optimal-row-height="false" fo:keep-together="always"/>
    </style:style>
    <style:style style:name="P1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T134" style:parent-style-name="Hyperlink" style:family="text">
      <style:text-properties style:font-name="Arial" style:font-name-complex="Arial" style:use-window-font-color="true" fo:font-size="10pt" style:font-size-asian="10pt" style:font-size-complex="10pt"/>
    </style:style>
    <style:style style:name="TableRow135" style:family="table-row">
      <style:table-row-properties style:min-row-height="0.5909in" style:use-optimal-row-height="false" fo:keep-together="always"/>
    </style:style>
    <style:style style:name="P1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T141" style:parent-style-name="Hyperlink" style:family="text">
      <style:text-properties style:font-name="Arial" style:font-name-complex="Arial" style:use-window-font-color="true" fo:font-size="10pt" style:font-size-asian="10pt" style:font-size-complex="10pt"/>
    </style:style>
    <style:style style:name="T142" style:parent-style-name="Hyperlink" style:family="text">
      <style:text-properties style:font-name="Arial" style:font-name-complex="Arial" style:use-window-font-color="true" fo:font-size="10pt" style:font-size-asian="10pt" style:font-size-complex="10pt"/>
    </style:style>
    <style:style style:name="TableRow143" style:family="table-row">
      <style:table-row-properties style:min-row-height="1.0631in" style:use-optimal-row-height="false" fo:keep-together="always"/>
    </style:style>
    <style:style style:name="TableCell144" style:family="table-cell">
      <style:table-cell-properties fo:border="0.0069in solid #000000" fo:background-color="#DAEEF3"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T149" style:parent-style-name="Hyperlink" style:family="text">
      <style:text-properties style:font-name="Arial" style:font-name-complex="Arial" style:use-window-font-color="true" fo:font-size="10pt" style:font-size-asian="10pt" style:font-size-complex="10pt"/>
    </style:style>
    <style:style style:name="T150" style:parent-style-name="Hyperlink" style:family="text">
      <style:text-properties style:font-name="Arial" style:font-name-complex="Arial" style:use-window-font-color="true" fo:font-size="10pt" style:font-size-asian="10pt" style:font-size-complex="10pt"/>
    </style:style>
    <style:style style:name="T151" style:parent-style-name="Hyperlink" style:family="text">
      <style:text-properties style:font-name="Arial" style:font-name-complex="Arial" style:use-window-font-color="true" fo:font-size="10pt" style:font-size-asian="10pt" style:font-size-complex="10pt"/>
    </style:style>
    <style:style style:name="T152" style:parent-style-name="Hyperlink" style:family="text">
      <style:text-properties style:font-name="Arial" style:font-name-complex="Arial" style:use-window-font-color="true" fo:font-size="10pt" style:font-size-asian="10pt" style:font-size-complex="10pt"/>
    </style:style>
    <style:style style:name="TableRow153" style:family="table-row">
      <style:table-row-properties style:min-row-height="1.0631in" style:use-optimal-row-height="false" fo:keep-together="always"/>
    </style:style>
    <style:style style:name="P1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T158" style:parent-style-name="Hyperlink" style:family="text">
      <style:text-properties style:font-name="Arial" style:font-name-complex="Arial" style:use-window-font-color="true" fo:font-size="10pt" style:font-size-asian="10pt" style:font-size-complex="10pt"/>
    </style:style>
    <style:style style:name="T159" style:parent-style-name="Hyperlink" style:family="text">
      <style:text-properties style:font-name="Arial" style:font-name-complex="Arial" style:use-window-font-color="true" fo:font-size="10pt" style:font-size-asian="10pt" style:font-size-complex="10pt"/>
    </style:style>
    <style:style style:name="T160" style:parent-style-name="Hyperlink" style:family="text">
      <style:text-properties style:font-name="Arial" style:font-name-complex="Arial" style:use-window-font-color="true" fo:font-size="10pt" style:font-size-asian="10pt" style:font-size-complex="10pt"/>
    </style:style>
    <style:style style:name="T161" style:parent-style-name="Hyperlink" style:family="text">
      <style:text-properties style:font-name="Arial" style:font-name-complex="Arial" style:use-window-font-color="true" fo:font-size="10pt" style:font-size-asian="10pt" style:font-size-complex="10pt"/>
    </style:style>
    <style:style style:name="T162" style:parent-style-name="Hyperlink" style:family="text">
      <style:text-properties style:font-name="Arial" style:font-name-complex="Arial" style:use-window-font-color="true" fo:font-size="10pt" style:font-size-asian="10pt" style:font-size-complex="10pt"/>
    </style:style>
    <style:style style:name="TableRow163" style:family="table-row">
      <style:table-row-properties style:min-row-height="1.0631in" style:use-optimal-row-height="false" fo:keep-together="always"/>
    </style:style>
    <style:style style:name="P1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T168" style:parent-style-name="Hyperlink" style:family="text">
      <style:text-properties style:font-name="Arial" style:font-name-complex="Arial" style:use-window-font-color="true" fo:font-size="10pt" style:font-size-asian="10pt" style:font-size-complex="10pt"/>
    </style:style>
    <style:style style:name="T169" style:parent-style-name="Hyperlink" style:family="text">
      <style:text-properties style:font-name="Arial" style:font-name-complex="Arial" style:use-window-font-color="true" fo:font-size="10pt" style:font-size-asian="10pt" style:font-size-complex="10pt"/>
    </style:style>
    <style:style style:name="T170" style:parent-style-name="Hyperlink" style:family="text">
      <style:text-properties style:font-name="Arial" style:font-name-complex="Arial" style:use-window-font-color="true" fo:font-size="10pt" style:font-size-asian="10pt" style:font-size-complex="10pt"/>
    </style:style>
    <style:style style:name="T171" style:parent-style-name="Hyperlink" style:family="text">
      <style:text-properties style:font-name="Arial" style:font-name-complex="Arial" style:use-window-font-color="true" fo:font-size="10pt" style:font-size-asian="10pt" style:font-size-complex="10pt"/>
    </style:style>
    <style:style style:name="T172" style:parent-style-name="Hyperlink" style:family="text">
      <style:text-properties style:font-name="Arial" style:font-name-complex="Arial" style:use-window-font-color="true" fo:font-size="10pt" style:font-size-asian="10pt" style:font-size-complex="10pt"/>
    </style:style>
    <style:style style:name="TableRow173" style:family="table-row">
      <style:table-row-properties style:min-row-height="1.0631in" style:use-optimal-row-height="false" fo:keep-together="always"/>
    </style:style>
    <style:style style:name="P1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T178" style:parent-style-name="Hyperlink" style:family="text">
      <style:text-properties style:font-name="Arial" style:font-name-complex="Arial" style:use-window-font-color="true" fo:font-size="10pt" style:font-size-asian="10pt" style:font-size-complex="10pt"/>
    </style:style>
    <style:style style:name="T179" style:parent-style-name="Hyperlink" style:family="text">
      <style:text-properties style:font-name="Arial" style:font-name-complex="Arial" style:use-window-font-color="true" fo:font-size="10pt" style:font-size-asian="10pt" style:font-size-complex="10pt"/>
    </style:style>
    <style:style style:name="T180" style:parent-style-name="Hyperlink" style:family="text">
      <style:text-properties style:font-name="Arial" style:font-name-complex="Arial" style:use-window-font-color="true" fo:font-size="10pt" style:font-size-asian="10pt" style:font-size-complex="10pt"/>
    </style:style>
    <style:style style:name="T181" style:parent-style-name="Hyperlink" style:family="text">
      <style:text-properties style:font-name="Arial" style:font-name-complex="Arial" style:use-window-font-color="true" fo:font-size="10pt" style:font-size-asian="10pt" style:font-size-complex="10pt"/>
    </style:style>
    <style:style style:name="T182" style:parent-style-name="Hyperlink" style:family="text">
      <style:text-properties style:font-name="Arial" style:font-name-complex="Arial" style:use-window-font-color="true" fo:font-size="10pt" style:font-size-asian="10pt" style:font-size-complex="10pt"/>
    </style:style>
    <style:style style:name="TableRow183" style:family="table-row">
      <style:table-row-properties style:min-row-height="1.0631in" style:use-optimal-row-height="false" fo:keep-together="always"/>
    </style:style>
    <style:style style:name="P1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T188" style:parent-style-name="Hyperlink" style:family="text">
      <style:text-properties style:font-name="Arial" style:font-name-complex="Arial" style:use-window-font-color="true" fo:font-size="10pt" style:font-size-asian="10pt" style:font-size-complex="10pt"/>
    </style:style>
    <style:style style:name="T189" style:parent-style-name="Hyperlink" style:family="text">
      <style:text-properties style:font-name="Arial" style:font-name-complex="Arial" style:use-window-font-color="true" fo:font-size="10pt" style:font-size-asian="10pt" style:font-size-complex="10pt"/>
    </style:style>
    <style:style style:name="T190" style:parent-style-name="Hyperlink" style:family="text">
      <style:text-properties style:font-name="Arial" style:font-name-complex="Arial" style:use-window-font-color="true" fo:font-size="10pt" style:font-size-asian="10pt" style:font-size-complex="10pt"/>
    </style:style>
    <style:style style:name="T191" style:parent-style-name="Hyperlink" style:family="text">
      <style:text-properties style:font-name="Arial" style:font-name-complex="Arial" style:use-window-font-color="true" fo:font-size="10pt" style:font-size-asian="10pt" style:font-size-complex="10pt"/>
    </style:style>
    <style:style style:name="T192" style:parent-style-name="Hyperlink" style:family="text">
      <style:text-properties style:font-name="Arial" style:font-name-complex="Arial" style:use-window-font-color="true" fo:font-size="10pt" style:font-size-asian="10pt" style:font-size-complex="10pt"/>
    </style:style>
    <style:style style:name="T193" style:parent-style-name="Hyperlink" style:family="text">
      <style:text-properties style:font-name="Arial" style:font-name-complex="Arial" style:use-window-font-color="true" fo:font-size="10pt" style:font-size-asian="10pt" style:font-size-complex="10pt"/>
    </style:style>
    <style:style style:name="TableRow194" style:family="table-row">
      <style:table-row-properties style:min-row-height="0.9847in" style:use-optimal-row-height="false" fo:keep-together="always"/>
    </style:style>
    <style:style style:name="P1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Heading1" style:family="paragraph">
      <style:paragraph-properties fo:margin-top="0in" fo:margin-bottom="0in" fo:background-color="#FFFFFF"/>
    </style:style>
    <style:style style:name="T198" style:parent-style-name="DefaultParagraphFont" style:family="text">
      <style:text-properties style:font-name="Arial" style:font-name-complex="Arial" fo:font-weight="normal" style:font-weight-asian="normal" style:font-weight-complex="normal" style:letter-kerning="false"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T201" style:parent-style-name="Hyperlink" style:family="text">
      <style:text-properties style:font-name="Arial" style:font-name-complex="Arial" style:use-window-font-color="true" fo:font-size="10pt" style:font-size-asian="10pt" style:font-size-complex="10pt"/>
    </style:style>
    <style:style style:name="T202" style:parent-style-name="Hyperlink" style:family="text">
      <style:text-properties style:font-name="Arial" style:font-name-complex="Arial" style:use-window-font-color="true" fo:font-size="10pt" style:font-size-asian="10pt" style:font-size-complex="10pt"/>
    </style:style>
    <style:style style:name="T203" style:parent-style-name="Hyperlink" style:family="text">
      <style:text-properties style:font-name="Arial" style:font-name-complex="Arial" style:use-window-font-color="true" fo:font-size="10pt" style:font-size-asian="10pt" style:font-size-complex="10pt"/>
    </style:style>
    <style:style style:name="T204" style:parent-style-name="Hyperlink" style:family="text">
      <style:text-properties style:font-name="Arial" style:font-name-complex="Arial" style:use-window-font-color="true" fo:font-size="10pt" style:font-size-asian="10pt" style:font-size-complex="10pt"/>
    </style:style>
    <style:style style:name="TableRow205" style:family="table-row">
      <style:table-row-properties style:min-row-height="1.0631in" style:use-optimal-row-height="false" fo:keep-together="always"/>
    </style:style>
    <style:style style:name="P20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T210" style:parent-style-name="Hyperlink" style:family="text">
      <style:text-properties style:font-name="Arial" style:font-name-complex="Arial" style:use-window-font-color="true" fo:font-size="10pt" style:font-size-asian="10pt" style:font-size-complex="10pt"/>
    </style:style>
    <style:style style:name="T211" style:parent-style-name="Hyperlink" style:family="text">
      <style:text-properties style:font-name="Arial" style:font-name-complex="Arial" style:use-window-font-color="true" fo:font-size="10pt" style:font-size-asian="10pt" style:font-size-complex="10pt"/>
    </style:style>
    <style:style style:name="T212" style:parent-style-name="Hyperlink" style:family="text">
      <style:text-properties style:font-name="Arial" style:font-name-complex="Arial" style:use-window-font-color="true" fo:font-size="10pt" style:font-size-asian="10pt" style:font-size-complex="10pt"/>
    </style:style>
    <style:style style:name="T213" style:parent-style-name="Hyperlink" style:family="text">
      <style:text-properties style:font-name="Arial" style:font-name-complex="Arial" style:use-window-font-color="true" fo:font-size="10pt" style:font-size-asian="10pt" style:font-size-complex="10pt"/>
    </style:style>
    <style:style style:name="TableRow214" style:family="table-row">
      <style:table-row-properties style:min-row-height="0.6298in" style:use-optimal-row-height="false" fo:keep-together="always"/>
    </style:style>
    <style:style style:name="P2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T219" style:parent-style-name="Hyperlink" style:family="text">
      <style:text-properties style:font-name="Arial" style:font-name-complex="Arial" style:use-window-font-color="true" fo:font-size="10pt" style:font-size-asian="10pt" style:font-size-complex="10pt"/>
    </style:style>
    <style:style style:name="T220" style:parent-style-name="Hyperlink" style:family="text">
      <style:text-properties style:font-name="Arial" style:font-name-complex="Arial" style:use-window-font-color="true" fo:font-size="10pt" style:font-size-asian="10pt" style:font-size-complex="10pt"/>
    </style:style>
    <style:style style:name="T221" style:parent-style-name="Hyperlink" style:family="text">
      <style:text-properties style:font-name="Arial" style:font-name-complex="Arial" style:use-window-font-color="true" fo:font-size="10pt" style:font-size-asian="10pt" style:font-size-complex="10pt"/>
    </style:style>
    <style:style style:name="TableRow222" style:family="table-row">
      <style:table-row-properties style:min-row-height="0.5909in" style:use-optimal-row-height="false" fo:keep-together="always"/>
    </style:style>
    <style:style style:name="P2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rial" style:font-name-complex="Arial" fo:font-size="10pt" style:font-size-asian="10pt" style:font-size-complex="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T227" style:parent-style-name="Hyperlink" style:family="text">
      <style:text-properties style:font-name="Arial" style:font-name-complex="Arial" style:use-window-font-color="true" fo:font-size="10pt" style:font-size-asian="10pt" style:font-size-complex="10pt"/>
    </style:style>
    <style:style style:name="TableRow228" style:family="table-row">
      <style:table-row-properties style:min-row-height="0.5909in" style:use-optimal-row-height="false" fo:keep-together="always"/>
    </style:style>
    <style:style style:name="TableCell229" style:family="table-cell">
      <style:table-cell-properties fo:border="0.0069in solid #000000" fo:background-color="#DAEEF3"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Arial" style:font-name-complex="Arial" fo:font-size="10pt" style:font-size-asian="10pt" style:font-size-complex="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T234" style:parent-style-name="Hyperlink" style:family="text">
      <style:text-properties style:font-name="Arial" style:font-name-complex="Arial" style:use-window-font-color="true" fo:font-size="10pt" style:font-size-asian="10pt" style:font-size-complex="10pt"/>
    </style:style>
    <style:style style:name="T235" style:parent-style-name="Hyperlink" style:family="text">
      <style:text-properties style:font-name="Arial" style:font-name-complex="Arial" style:use-window-font-color="true" fo:font-size="10pt" style:font-size-asian="10pt" style:font-size-complex="10pt"/>
    </style:style>
    <style:style style:name="TableRow236" style:family="table-row">
      <style:table-row-properties style:min-row-height="0.5909in" style:use-optimal-row-height="false" fo:keep-together="always"/>
    </style:style>
    <style:style style:name="P2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Arial" style:font-name-complex="Arial"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T241" style:parent-style-name="Hyperlink" style:family="text">
      <style:text-properties style:font-name="Arial" style:font-name-complex="Arial" style:use-window-font-color="true" fo:font-size="10pt" style:font-size-asian="10pt" style:font-size-complex="10pt"/>
    </style:style>
    <style:style style:name="T242" style:parent-style-name="Hyperlink" style:family="text">
      <style:text-properties style:font-name="Arial" style:font-name-complex="Arial" style:use-window-font-color="true" fo:font-size="10pt" style:font-size-asian="10pt" style:font-size-complex="10pt"/>
    </style:style>
    <style:style style:name="T243" style:parent-style-name="Hyperlink" style:family="text">
      <style:text-properties style:font-name="Arial" style:font-name-complex="Arial" style:use-window-font-color="true" fo:font-size="10pt" style:font-size-asian="10pt" style:font-size-complex="10pt"/>
    </style:style>
    <style:style style:name="T244" style:parent-style-name="Hyperlink" style:family="text">
      <style:text-properties style:font-name="Arial" style:font-name-complex="Arial" style:use-window-font-color="true" fo:font-size="10pt" style:font-size-asian="10pt" style:font-size-complex="10pt"/>
    </style:style>
    <style:style style:name="TableRow245" style:family="table-row">
      <style:table-row-properties style:min-row-height="0.9388in" style:use-optimal-row-height="false" fo:keep-together="always"/>
    </style:style>
    <style:style style:name="P2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T250" style:parent-style-name="Hyperlink" style:family="text">
      <style:text-properties style:font-name="Arial" style:font-name-complex="Arial" style:use-window-font-color="true" fo:font-size="10pt" style:font-size-asian="10pt" style:font-size-complex="10pt"/>
    </style:style>
    <style:style style:name="T251" style:parent-style-name="Hyperlink" style:family="text">
      <style:text-properties style:font-name="Arial" style:font-name-complex="Arial" style:use-window-font-color="true" fo:font-size="10pt" style:font-size-asian="10pt" style:font-size-complex="10pt"/>
    </style:style>
    <style:style style:name="TableRow252" style:family="table-row">
      <style:table-row-properties style:min-row-height="0.7875in" style:use-optimal-row-height="false" fo:keep-together="always"/>
    </style:style>
    <style:style style:name="P2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T257" style:parent-style-name="Hyperlink" style:family="text">
      <style:text-properties style:font-name="Arial" style:font-name-complex="Arial" style:use-window-font-color="true" fo:font-size="10pt" style:font-size-asian="10pt" style:font-size-complex="10pt"/>
    </style:style>
    <style:style style:name="T258" style:parent-style-name="Hyperlink" style:family="text">
      <style:text-properties style:font-name="Arial" style:font-name-complex="Arial" style:use-window-font-color="true" fo:font-size="10pt" style:font-size-asian="10pt" style:font-size-complex="10pt"/>
    </style:style>
    <style:style style:name="T259" style:parent-style-name="Hyperlink" style:family="text">
      <style:text-properties style:font-name="Arial" style:font-name-complex="Arial" style:use-window-font-color="true" fo:font-size="10pt" style:font-size-asian="10pt" style:font-size-complex="10pt"/>
    </style:style>
    <style:style style:name="T260" style:parent-style-name="Hyperlink" style:family="text">
      <style:text-properties style:font-name="Arial" style:font-name-complex="Arial" style:use-window-font-color="true" fo:font-size="10pt" style:font-size-asian="10pt" style:font-size-complex="10pt"/>
    </style:style>
    <style:style style:name="T261" style:parent-style-name="Hyperlink" style:family="text">
      <style:text-properties style:font-name="Arial" style:font-name-complex="Arial" style:use-window-font-color="true" fo:font-size="10pt" style:font-size-asian="10pt" style:font-size-complex="10pt"/>
    </style:style>
    <style:style style:name="T262" style:parent-style-name="Hyperlink" style:family="text">
      <style:text-properties style:font-name="Arial" style:font-name-complex="Arial" style:use-window-font-color="true" fo:font-size="10pt" style:font-size-asian="10pt" style:font-size-complex="10pt"/>
    </style:style>
    <style:style style:name="TableRow263" style:family="table-row">
      <style:table-row-properties style:min-row-height="0.7875in" style:use-optimal-row-height="false" fo:keep-together="always"/>
    </style:style>
    <style:style style:name="P2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Arial" style:font-name-complex="Arial" fo:font-size="10pt" style:font-size-asian="10pt" style:font-size-complex="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T268" style:parent-style-name="Hyperlink" style:family="text">
      <style:text-properties style:font-name="Arial" style:font-name-complex="Arial" style:use-window-font-color="true" fo:font-size="10pt" style:font-size-asian="10pt" style:font-size-complex="10pt"/>
    </style:style>
    <style:style style:name="T269" style:parent-style-name="Hyperlink" style:family="text">
      <style:text-properties style:font-name="Arial" style:font-name-complex="Arial" style:use-window-font-color="true" fo:font-size="10pt" style:font-size-asian="10pt" style:font-size-complex="10pt"/>
    </style:style>
    <style:style style:name="TableRow270" style:family="table-row">
      <style:table-row-properties style:min-row-height="0.5909in" style:use-optimal-row-height="false" fo:keep-together="always"/>
    </style:style>
    <style:style style:name="TableCell271" style:family="table-cell">
      <style:table-cell-properties fo:border="0.0069in solid #000000" fo:background-color="#DAEEF3"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T276" style:parent-style-name="Hyperlink" style:family="text">
      <style:text-properties style:font-name="Arial" style:font-name-complex="Arial" style:use-window-font-color="true" fo:font-size="10pt" style:font-size-asian="10pt" style:font-size-complex="10pt"/>
    </style:style>
    <style:style style:name="T277" style:parent-style-name="Hyperlink" style:family="text">
      <style:text-properties style:font-name="Arial" style:font-name-complex="Arial" style:use-window-font-color="true" fo:font-size="10pt" style:font-size-asian="10pt" style:font-size-complex="10pt"/>
    </style:style>
    <style:style style:name="TableRow278" style:family="table-row">
      <style:table-row-properties style:min-row-height="0.5909in" style:use-optimal-row-height="false" fo:keep-together="always"/>
    </style:style>
    <style:style style:name="P2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rial" style:font-name-complex="Arial" fo:font-size="10pt" style:font-size-asian="10pt" style:font-size-complex="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T283" style:parent-style-name="Hyperlink" style:family="text">
      <style:text-properties style:font-name="Arial" style:font-name-complex="Arial" style:use-window-font-color="true" fo:font-size="10pt" style:font-size-asian="10pt" style:font-size-complex="10pt"/>
    </style:style>
    <style:style style:name="T284" style:parent-style-name="Hyperlink" style:family="text">
      <style:text-properties style:font-name="Arial" style:font-name-complex="Arial" style:use-window-font-color="true" fo:font-size="10pt" style:font-size-asian="10pt" style:font-size-complex="10pt"/>
    </style:style>
    <style:style style:name="T285" style:parent-style-name="Hyperlink" style:family="text">
      <style:text-properties style:font-name="Arial" style:font-name-complex="Arial" style:use-window-font-color="true" fo:font-size="10pt" style:font-size-asian="10pt" style:font-size-complex="10pt"/>
    </style:style>
    <style:style style:name="T286" style:parent-style-name="Hyperlink" style:family="text">
      <style:text-properties style:font-name="Arial" style:font-name-complex="Arial" style:use-window-font-color="true" fo:font-size="10pt" style:font-size-asian="10pt" style:font-size-complex="10pt"/>
    </style:style>
    <style:style style:name="TableRow287" style:family="table-row">
      <style:table-row-properties style:min-row-height="0.9847in" style:use-optimal-row-height="false" fo:keep-together="always"/>
    </style:style>
    <style:style style:name="TableCell288" style:family="table-cell">
      <style:table-cell-properties fo:border="0.0069in solid #000000" fo:background-color="#DAEEF3"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T293" style:parent-style-name="Hyperlink" style:family="text">
      <style:text-properties style:font-name="Arial" style:font-name-complex="Arial" style:use-window-font-color="true" fo:font-size="10pt" style:font-size-asian="10pt" style:font-size-complex="10pt"/>
    </style:style>
    <style:style style:name="T294" style:parent-style-name="Hyperlink" style:family="text">
      <style:text-properties style:font-name="Arial" style:font-name-complex="Arial" style:use-window-font-color="true" fo:font-size="10pt" style:font-size-asian="10pt" style:font-size-complex="10pt"/>
    </style:style>
    <style:style style:name="T295" style:parent-style-name="Hyperlink" style:family="text">
      <style:text-properties style:font-name="Arial" style:font-name-complex="Arial" style:use-window-font-color="true" fo:font-size="10pt" style:font-size-asian="10pt" style:font-size-complex="10pt"/>
    </style:style>
    <style:style style:name="T296" style:parent-style-name="Hyperlink" style:family="text">
      <style:text-properties style:font-name="Arial" style:font-name-complex="Arial" style:use-window-font-color="true" fo:font-size="10pt" style:font-size-asian="10pt" style:font-size-complex="10pt"/>
    </style:style>
    <style:style style:name="TableRow297" style:family="table-row">
      <style:table-row-properties style:min-row-height="0.7875in" style:use-optimal-row-height="false" fo:keep-together="always"/>
    </style:style>
    <style:style style:name="P298" style:parent-style-name="Heading1" style:family="paragraph">
      <style:paragraph-properties style:text-autospace="none" fo:text-align="justify" fo:margin-top="0in" fo:margin-bottom="0in"/>
      <style:text-properties style:font-name="Arial" style:font-name-complex="Arial" fo:font-weight="normal" style:font-weight-asian="normal" fo:font-size="10pt" style:font-size-asian="10pt" style:font-size-complex="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T302" style:parent-style-name="Hyperlink" style:family="text">
      <style:text-properties style:font-name="Arial" style:font-name-complex="Arial" style:use-window-font-color="true" fo:font-size="10pt" style:font-size-asian="10pt" style:font-size-complex="10pt"/>
    </style:style>
    <style:style style:name="T303" style:parent-style-name="Hyperlink" style:family="text">
      <style:text-properties style:font-name="Arial" style:font-name-complex="Arial" style:use-window-font-color="true" fo:font-size="10pt" style:font-size-asian="10pt" style:font-size-complex="10pt"/>
    </style:style>
    <style:style style:name="TableRow304" style:family="table-row">
      <style:table-row-properties style:min-row-height="0.7875in" style:use-optimal-row-height="false" fo:keep-together="always"/>
    </style:style>
    <style:style style:name="P305" style:parent-style-name="Heading1" style:family="paragraph">
      <style:paragraph-properties fo:text-align="justify" fo:margin-top="0in" fo:margin-bottom="0in"/>
      <style:text-properties style:font-name="Arial" style:font-name-complex="Arial" fo:font-weight="normal" style:font-weight-asian="normal" style:font-weight-complex="normal" style:letter-kerning="false" fo:font-size="10pt" style:font-size-asian="10pt" style:font-size-complex="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T309" style:parent-style-name="Hyperlink" style:family="text">
      <style:text-properties style:font-name="Arial" style:font-name-complex="Arial" style:use-window-font-color="true" fo:font-size="10pt" style:font-size-asian="10pt" style:font-size-complex="10pt"/>
    </style:style>
    <style:style style:name="T310" style:parent-style-name="Hyperlink" style:family="text">
      <style:text-properties style:font-name="Arial" style:font-name-complex="Arial" style:use-window-font-color="true" fo:font-size="10pt" style:font-size-asian="10pt" style:font-size-complex="10pt"/>
    </style:style>
    <style:style style:name="T311" style:parent-style-name="Hyperlink" style:family="text">
      <style:text-properties style:font-name="Arial" style:font-name-complex="Arial" style:use-window-font-color="true" fo:font-size="10pt" style:font-size-asian="10pt" style:font-size-complex="10pt"/>
    </style:style>
    <style:style style:name="T312" style:parent-style-name="Hyperlink" style:family="text">
      <style:text-properties style:font-name="Arial" style:font-name-complex="Arial" style:use-window-font-color="true" fo:font-size="10pt" style:font-size-asian="10pt" style:font-size-complex="10pt"/>
    </style:style>
    <style:style style:name="TableRow313" style:family="table-row">
      <style:table-row-properties style:min-row-height="0.7104in" style:use-optimal-row-height="false" fo:keep-together="always"/>
    </style:style>
    <style:style style:name="P314" style:parent-style-name="Heading1" style:family="paragraph">
      <style:paragraph-properties fo:text-align="justify" fo:margin-top="0in" fo:margin-bottom="0in"/>
      <style:text-properties style:font-name="Arial" style:font-name-complex="Arial" fo:font-weight="normal" style:font-weight-asian="normal" style:font-weight-complex="normal" style:letter-kerning="false" fo:font-size="10pt" style:font-size-asian="10pt" style:font-size-complex="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T318" style:parent-style-name="Hyperlink" style:family="text">
      <style:text-properties style:font-name="Arial" style:font-name-complex="Arial" style:use-window-font-color="true" fo:font-size="10pt" style:font-size-asian="10pt" style:font-size-complex="10pt"/>
    </style:style>
    <style:style style:name="T319" style:parent-style-name="Hyperlink" style:family="text">
      <style:text-properties style:font-name="Arial" style:font-name-complex="Arial" style:use-window-font-color="true" fo:font-size="10pt" style:font-size-asian="10pt" style:font-size-complex="10pt"/>
    </style:style>
    <style:style style:name="T320" style:parent-style-name="Hyperlink" style:family="text">
      <style:text-properties style:font-name="Arial" style:font-name-complex="Arial" style:use-window-font-color="true" fo:font-size="10pt" style:font-size-asian="10pt" style:font-size-complex="10pt"/>
    </style:style>
    <style:style style:name="TableRow321" style:family="table-row">
      <style:table-row-properties style:min-row-height="0.5423in" style:use-optimal-row-height="false" fo:keep-together="always"/>
    </style:style>
    <style:style style:name="P322" style:parent-style-name="Heading1" style:family="paragraph">
      <style:paragraph-properties fo:text-align="justify" fo:margin-top="0in" fo:margin-bottom="0in"/>
      <style:text-properties style:font-name="Arial" style:font-name-complex="Arial" fo:font-weight="normal" style:font-weight-asian="normal" style:font-weight-complex="normal" style:letter-kerning="false" fo:font-size="10pt" style:font-size-asian="10pt" style:font-size-complex="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Arial" style:font-name-complex="Arial" fo:font-size="10pt" style:font-size-asian="10pt" style:font-size-complex="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Heading1" style:family="paragraph">
      <style:paragraph-properties style:text-autospace="none" fo:margin-top="0in" fo:margin-bottom="0in"/>
    </style:style>
    <style:style style:name="T327" style:parent-style-name="Hyperlink" style:family="text">
      <style:text-properties style:font-name="Arial" style:font-name-complex="Arial" fo:font-weight="normal" style:font-weight-asian="normal" style:use-window-font-color="true" fo:font-size="10pt" style:font-size-asian="10pt" style:font-size-complex="10pt"/>
    </style:style>
    <style:style style:name="T328" style:parent-style-name="Hyperlink" style:family="text">
      <style:text-properties style:font-name="Arial" style:font-name-complex="Arial" fo:font-weight="normal" style:font-weight-asian="normal" style:use-window-font-color="true" fo:font-size="10pt" style:font-size-asian="10pt" style:font-size-complex="10pt"/>
    </style:style>
    <style:style style:name="T329" style:parent-style-name="Hyperlink" style:family="text">
      <style:text-properties style:font-name="Arial" style:font-name-complex="Arial" fo:font-weight="normal" style:font-weight-asian="normal" style:use-window-font-color="true" fo:font-size="10pt" style:font-size-asian="10pt" style:font-size-complex="10pt"/>
    </style:style>
    <style:style style:name="TableRow330" style:family="table-row">
      <style:table-row-properties style:min-row-height="0.9847in" style:use-optimal-row-height="false" fo:keep-together="always"/>
    </style:style>
    <style:style style:name="P331" style:parent-style-name="Heading1" style:family="paragraph">
      <style:paragraph-properties fo:text-align="justify" fo:margin-top="0in" fo:margin-bottom="0in"/>
      <style:text-properties style:font-name="Arial" style:font-name-complex="Arial" fo:font-weight="normal" style:font-weight-asian="normal" style:font-weight-complex="normal" style:letter-kerning="false" fo:font-size="10pt" style:font-size-asian="10pt" style:font-size-complex="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Arial" style:font-name-complex="Arial" fo:font-size="10pt" style:font-size-asian="10pt" style:font-size-complex="10pt"/>
    </style:style>
    <style:style style:name="P334" style:parent-style-name="Normal" style:family="paragraph">
      <style:paragraph-properties fo:text-align="justify"/>
      <style:text-properties style:font-name="Arial" style:font-name-complex="Arial" fo:font-size="10pt" style:font-size-asian="10pt" style:font-size-complex="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T336" style:parent-style-name="Hyperlink" style:family="text">
      <style:text-properties style:font-name="Arial" style:font-name-complex="Arial" style:use-window-font-color="true" fo:font-size="10pt" style:font-size-asian="10pt" style:font-size-complex="10pt"/>
    </style:style>
    <style:style style:name="T337" style:parent-style-name="Hyperlink" style:family="text">
      <style:text-properties style:font-name="Arial" style:font-name-complex="Arial" style:use-window-font-color="true" fo:font-size="10pt" style:font-size-asian="10pt" style:font-size-complex="10pt"/>
    </style:style>
    <style:style style:name="T338" style:parent-style-name="Hyperlink" style:family="text">
      <style:text-properties style:font-name="Arial" style:font-name-complex="Arial" style:use-window-font-color="true" fo:font-size="10pt" style:font-size-asian="10pt" style:font-size-complex="10pt"/>
    </style:style>
    <style:style style:name="T339" style:parent-style-name="Hyperlink" style:family="text">
      <style:text-properties style:font-name="Arial" style:font-name-complex="Arial" style:use-window-font-color="true" fo:font-size="10pt" style:font-size-asian="10pt" style:font-size-complex="10pt"/>
    </style:style>
    <style:style style:name="TableRow340" style:family="table-row">
      <style:table-row-properties style:min-row-height="0.5909in" style:use-optimal-row-height="false" fo:keep-together="always"/>
    </style:style>
    <style:style style:name="TableCell341" style:family="table-cell">
      <style:table-cell-properties fo:border="0.0069in solid #000000" fo:background-color="#DAEEF3"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Arial" style:font-name-complex="Arial" fo:font-size="10pt" style:font-size-asian="10pt" style:font-size-complex="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Heading1" style:family="paragraph">
      <style:paragraph-properties fo:margin-top="0in" fo:margin-bottom="0in"/>
    </style:style>
    <style:style style:name="T347" style:parent-style-name="Hyperlink"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ableRow348" style:family="table-row">
      <style:table-row-properties style:min-row-height="0.7875in" style:use-optimal-row-height="false" fo:keep-together="always"/>
    </style:style>
    <style:style style:name="P3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T353" style:parent-style-name="Hyperlink" style:family="text">
      <style:text-properties style:font-name="Arial" style:font-name-complex="Arial" style:use-window-font-color="true" fo:font-size="10pt" style:font-size-asian="10pt" style:font-size-complex="10pt"/>
    </style:style>
    <style:style style:name="T354" style:parent-style-name="Hyperlink" style:family="text">
      <style:text-properties style:font-name="Arial" style:font-name-complex="Arial" style:use-window-font-color="true" fo:font-size="10pt" style:font-size-asian="10pt" style:font-size-complex="10pt"/>
    </style:style>
    <style:style style:name="TableRow355" style:family="table-row">
      <style:table-row-properties style:min-row-height="0.7875in" style:use-optimal-row-height="false" fo:keep-together="always"/>
    </style:style>
    <style:style style:name="TableCell356" style:family="table-cell">
      <style:table-cell-properties fo:border="0.0069in solid #000000" fo:background-color="#DAEEF3"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Arial" style:font-name-complex="Arial" fo:font-size="10pt" style:font-size-asian="10pt" style:font-size-complex="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T361" style:parent-style-name="Hyperlink" style:family="text">
      <style:text-properties style:font-name="Arial" style:font-name-complex="Arial" style:use-window-font-color="true" fo:font-size="10pt" style:font-size-asian="10pt" style:font-size-complex="10pt"/>
    </style:style>
    <style:style style:name="T362" style:parent-style-name="Hyperlink" style:family="text">
      <style:text-properties style:font-name="Arial" style:font-name-complex="Arial" style:use-window-font-color="true" fo:font-size="10pt" style:font-size-asian="10pt" style:font-size-complex="10pt"/>
    </style:style>
    <style:style style:name="T363" style:parent-style-name="Hyperlink" style:family="text">
      <style:text-properties style:font-name="Arial" style:font-name-complex="Arial" style:use-window-font-color="true" fo:font-size="10pt" style:font-size-asian="10pt" style:font-size-complex="10pt"/>
    </style:style>
    <style:style style:name="TableRow364" style:family="table-row">
      <style:table-row-properties style:min-row-height="0.7875in" style:use-optimal-row-height="false" fo:keep-together="always"/>
    </style:style>
    <style:style style:name="P36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Arial" style:font-name-complex="Arial" fo:font-size="10pt" style:font-size-asian="10pt" style:font-size-complex="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T369" style:parent-style-name="Hyperlink" style:family="text">
      <style:text-properties style:font-name="Arial" style:font-name-complex="Arial" style:use-window-font-color="true" fo:font-size="10pt" style:font-size-asian="10pt" style:font-size-complex="10pt"/>
    </style:style>
    <style:style style:name="T370" style:parent-style-name="Hyperlink" style:family="text">
      <style:text-properties style:font-name="Arial" style:font-name-complex="Arial" style:use-window-font-color="true" fo:font-size="10pt" style:font-size-asian="10pt" style:font-size-complex="10pt"/>
    </style:style>
    <style:style style:name="T371" style:parent-style-name="Hyperlink" style:family="text">
      <style:text-properties style:font-name="Arial" style:font-name-complex="Arial" style:use-window-font-color="true" fo:font-size="10pt" style:font-size-asian="10pt" style:font-size-complex="10pt"/>
    </style:style>
    <style:style style:name="TableRow372" style:family="table-row">
      <style:table-row-properties style:min-row-height="0.7875in" style:use-optimal-row-height="false" fo:keep-together="always"/>
    </style:style>
    <style:style style:name="P3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cust-dettaglio-titolo-atto" style:family="paragraph">
      <style:paragraph-properties style:vertical-align="baseline" fo:margin-top="0in" fo:margin-bottom="0.1562in" style:line-height-at-least="0.2034in" fo:background-color="#FFFFFF"/>
      <style:text-properties style:font-name="Arial" style:font-name-complex="Arial" fo:font-size="10pt" style:font-size-asian="10pt" style:font-size-complex="10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Hyperlink" style:family="text">
      <style:text-properties style:font-name="Arial" style:font-name-complex="Arial" style:use-window-font-color="true" fo:font-size="10pt" style:font-size-asian="10pt" style:font-size-complex="10pt"/>
    </style:style>
    <style:style style:name="T378" style:parent-style-name="Hyperlink" style:family="text">
      <style:text-properties style:font-name="Arial" style:font-name-complex="Arial" style:use-window-font-color="true" fo:font-size="10pt" style:font-size-asian="10pt" style:font-size-complex="10pt"/>
    </style:style>
    <style:style style:name="T379" style:parent-style-name="Hyperlink" style:family="text">
      <style:text-properties style:font-name="Arial" style:font-name-complex="Arial" style:use-window-font-color="true" fo:font-size="10pt" style:font-size-asian="10pt" style:font-size-complex="10pt"/>
    </style:style>
    <style:style style:name="TableRow380" style:family="table-row">
      <style:table-row-properties style:min-row-height="0.7368in" style:use-optimal-row-height="false" fo:keep-together="always"/>
    </style:style>
    <style:style style:name="P38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Arial" style:font-name-complex="Arial" fo:font-size="10pt" style:font-size-asian="10pt" style:font-size-complex="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T385" style:parent-style-name="Hyperlink" style:family="text">
      <style:text-properties style:font-name="Arial" style:font-name-complex="Arial" style:use-window-font-color="true" fo:font-size="10pt" style:font-size-asian="10pt" style:font-size-complex="10pt"/>
    </style:style>
    <style:style style:name="T386" style:parent-style-name="Hyperlink" style:family="text">
      <style:text-properties style:font-name="Arial" style:font-name-complex="Arial" style:use-window-font-color="true" fo:font-size="10pt" style:font-size-asian="10pt" style:font-size-complex="10pt"/>
    </style:style>
    <style:style style:name="TableRow387" style:family="table-row">
      <style:table-row-properties style:min-row-height="0.7875in" style:use-optimal-row-height="false" fo:keep-together="always"/>
    </style:style>
    <style:style style:name="P3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Arial" style:font-name-complex="Arial" fo:font-size="10pt" style:font-size-asian="10pt" style:font-size-complex="10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T392" style:parent-style-name="Hyperlink" style:family="text">
      <style:text-properties style:font-name="Arial" style:font-name-complex="Arial" style:use-window-font-color="true" fo:font-size="10pt" style:font-size-asian="10pt" style:font-size-complex="10pt"/>
    </style:style>
    <style:style style:name="T393" style:parent-style-name="Hyperlink" style:family="text">
      <style:text-properties style:font-name="Arial" style:font-name-complex="Arial" style:use-window-font-color="true" fo:font-size="10pt" style:font-size-asian="10pt" style:font-size-complex="10pt"/>
    </style:style>
    <style:style style:name="TableRow394" style:family="table-row">
      <style:table-row-properties style:min-row-height="0.5625in" style:use-optimal-row-height="false" fo:keep-together="always"/>
    </style:style>
    <style:style style:name="TableCell395" style:family="table-cell">
      <style:table-cell-properties fo:border="0.0069in solid #000000" fo:background-color="#DAEEF3"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T400" style:parent-style-name="Hyperlink" style:family="text">
      <style:text-properties style:font-name="Arial" style:font-name-complex="Arial" style:use-window-font-color="true" fo:font-size="10pt" style:font-size-asian="10pt" style:font-size-complex="10pt"/>
    </style:style>
    <style:style style:name="T401" style:parent-style-name="Hyperlink" style:family="text">
      <style:text-properties style:font-name="Arial" style:font-name-complex="Arial" style:use-window-font-color="true" fo:font-size="10pt" style:font-size-asian="10pt" style:font-size-complex="10pt"/>
    </style:style>
    <style:style style:name="T402" style:parent-style-name="Hyperlink" style:family="text">
      <style:text-properties style:font-name="Arial" style:font-name-complex="Arial" style:use-window-font-color="true" fo:font-size="10pt" style:font-size-asian="10pt" style:font-size-complex="10pt"/>
    </style:style>
    <style:style style:name="TableRow403" style:family="table-row">
      <style:table-row-properties style:min-row-height="0.7875in" style:use-optimal-row-height="false" fo:keep-together="always"/>
    </style:style>
    <style:style style:name="P404" style:parent-style-name="Normal" style:family="paragraph">
      <style:paragraph-properties fo:text-align="center"/>
      <style:text-properties style:font-name="Arial" style:font-name-complex="Arial" fo:font-size="10pt" style:font-size-asian="10pt" style:font-size-complex="10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T408" style:parent-style-name="Hyperlink" style:family="text">
      <style:text-properties style:font-name="Arial" style:font-name-complex="Arial" style:use-window-font-color="true" fo:font-size="10pt" style:font-size-asian="10pt" style:font-size-complex="10pt"/>
    </style:style>
    <style:style style:name="T409" style:parent-style-name="Hyperlink" style:family="text">
      <style:text-properties style:font-name="Arial" style:font-name-complex="Arial" style:use-window-font-color="true" fo:font-size="10pt" style:font-size-asian="10pt" style:font-size-complex="10pt"/>
    </style:style>
    <style:style style:name="TableRow410" style:family="table-row">
      <style:table-row-properties style:min-row-height="0.7875in" style:use-optimal-row-height="false" fo:keep-together="always"/>
    </style:style>
    <style:style style:name="P411" style:parent-style-name="Normal" style:family="paragraph">
      <style:paragraph-properties fo:text-align="center"/>
      <style:text-properties style:font-name="Arial" style:font-name-complex="Arial"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T415" style:parent-style-name="Hyperlink" style:family="text">
      <style:text-properties style:font-name="Arial" style:font-name-complex="Arial" style:use-window-font-color="true" fo:font-size="10pt" style:font-size-asian="10pt" style:font-size-complex="10pt"/>
    </style:style>
    <style:style style:name="T416" style:parent-style-name="Hyperlink" style:family="text">
      <style:text-properties style:font-name="Arial" style:font-name-complex="Arial" style:use-window-font-color="true" fo:font-size="10pt" style:font-size-asian="10pt" style:font-size-complex="10pt"/>
    </style:style>
    <style:style style:name="TableRow417" style:family="table-row">
      <style:table-row-properties style:min-row-height="0.7875in" style:use-optimal-row-height="false" fo:keep-together="always"/>
    </style:style>
    <style:style style:name="P418" style:parent-style-name="Normal" style:family="paragraph">
      <style:paragraph-properties fo:text-align="center"/>
      <style:text-properties style:font-name="Arial" style:font-name-complex="Arial" fo:font-size="10pt" style:font-size-asian="10pt" style:font-size-complex="10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T423" style:parent-style-name="Hyperlink" style:family="text">
      <style:text-properties style:font-name="Arial" style:font-name-complex="Arial" style:use-window-font-color="true" fo:font-size="10pt" style:font-size-asian="10pt" style:font-size-complex="10pt"/>
    </style:style>
    <style:style style:name="T424" style:parent-style-name="Hyperlink" style:family="text">
      <style:text-properties style:font-name="Arial" style:font-name-complex="Arial" style:use-window-font-color="true" fo:font-size="10pt" style:font-size-asian="10pt" style:font-size-complex="10pt"/>
    </style:style>
    <style:style style:name="T425" style:parent-style-name="Hyperlink" style:family="text">
      <style:text-properties style:font-name="Arial" style:font-name-complex="Arial" style:use-window-font-color="true" fo:font-size="10pt" style:font-size-asian="10pt" style:font-size-complex="10pt"/>
    </style:style>
    <style:style style:name="TableRow426" style:family="table-row">
      <style:table-row-properties style:min-row-height="0.7875in" style:use-optimal-row-height="false" fo:keep-together="always"/>
    </style:style>
    <style:style style:name="TableCell427" style:family="table-cell">
      <style:table-cell-properties fo:border="0.0069in solid #000000" fo:background-color="#DAEEF3"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font-weight="bold" style:font-weight-asian="bold" fo:font-size="10pt" style:font-size-asian="10pt" style:font-size-complex="10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T433" style:parent-style-name="Hyperlink" style:family="text">
      <style:text-properties style:font-name="Arial" style:font-name-complex="Arial" style:use-window-font-color="true" fo:font-size="10pt" style:font-size-asian="10pt" style:font-size-complex="10pt"/>
    </style:style>
    <style:style style:name="T434" style:parent-style-name="Hyperlink" style:family="text">
      <style:text-properties style:font-name="Arial" style:font-name-complex="Arial" style:use-window-font-color="true" fo:font-size="10pt" style:font-size-asian="10pt" style:font-size-complex="10pt"/>
    </style:style>
    <style:style style:name="TableRow435" style:family="table-row">
      <style:table-row-properties style:min-row-height="0.7875in" style:use-optimal-row-height="false" fo:keep-together="always"/>
    </style:style>
    <style:style style:name="P436" style:parent-style-name="Normal" style:family="paragraph">
      <style:paragraph-properties fo:text-align="center"/>
      <style:text-properties style:font-name="Arial" style:font-name-complex="Arial" fo:font-size="10pt" style:font-size-asian="10pt" style:font-size-complex="10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Hyperlink" style:family="text">
      <style:text-properties style:font-name="Arial" style:font-name-complex="Arial" style:use-window-font-color="true" fo:font-size="10pt" style:font-size-asian="10pt" style:font-size-complex="10pt"/>
    </style:style>
    <style:style style:name="T441" style:parent-style-name="Hyperlink" style:family="text">
      <style:text-properties style:font-name="Arial" style:font-name-complex="Arial" style:use-window-font-color="true" fo:font-size="10pt" style:font-size-asian="10pt" style:font-size-complex="10pt"/>
    </style:style>
    <style:style style:name="T442" style:parent-style-name="Hyperlink" style:family="text">
      <style:text-properties style:font-name="Arial" style:font-name-complex="Arial" style:use-window-font-color="true" fo:font-size="10pt" style:font-size-asian="10pt" style:font-size-complex="10pt"/>
    </style:style>
    <style:style style:name="TableRow443" style:family="table-row">
      <style:table-row-properties style:min-row-height="0.7875in" style:use-optimal-row-height="false" fo:keep-together="always"/>
    </style:style>
    <style:style style:name="P444" style:parent-style-name="Normal"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448" style:parent-style-name="Hyperlink" style:family="text">
      <style:text-properties style:font-name="Arial" style:font-name-complex="Arial" style:use-window-font-color="true" fo:font-size="10pt" style:font-size-asian="10pt" style:font-size-complex="10pt"/>
    </style:style>
    <style:style style:name="T449" style:parent-style-name="Hyperlink" style:family="text">
      <style:text-properties style:font-name="Arial" style:font-name-complex="Arial" style:use-window-font-color="true" fo:font-size="10pt" style:font-size-asian="10pt" style:font-size-complex="10pt"/>
    </style:style>
    <style:style style:name="T450" style:parent-style-name="Hyperlink" style:family="text">
      <style:text-properties style:font-name="Arial" style:font-name-complex="Arial" style:use-window-font-color="true" fo:font-size="10pt" style:font-size-asian="10pt" style:font-size-complex="10pt"/>
    </style:style>
    <style:style style:name="T451" style:parent-style-name="Hyperlink" style:family="text">
      <style:text-properties style:font-name="Arial" style:font-name-complex="Arial" style:use-window-font-color="true" fo:font-size="10pt" style:font-size-asian="10pt" style:font-size-complex="10pt"/>
    </style:style>
    <style:style style:name="T452" style:parent-style-name="Hyperlink" style:family="text">
      <style:text-properties style:font-name="Arial" style:font-name-complex="Arial" style:use-window-font-color="true" fo:font-size="10pt" style:font-size-asian="10pt" style:font-size-complex="10pt"/>
    </style:style>
    <style:style style:name="TableRow453" style:family="table-row">
      <style:table-row-properties style:min-row-height="0.5625in" style:use-optimal-row-height="false" fo:keep-together="always"/>
    </style:style>
    <style:style style:name="P454" style:parent-style-name="Normal"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T458" style:parent-style-name="Hyperlink" style:family="text">
      <style:text-properties style:font-name="Arial" style:font-name-complex="Arial" style:use-window-font-color="true" fo:font-size="10pt" style:font-size-asian="10pt" style:font-size-complex="10pt"/>
    </style:style>
    <style:style style:name="T459" style:parent-style-name="Hyperlink" style:family="text">
      <style:text-properties style:font-name="Arial" style:font-name-complex="Arial" style:use-window-font-color="true" fo:font-size="10pt" style:font-size-asian="10pt" style:font-size-complex="10pt"/>
    </style:style>
    <style:style style:name="T460" style:parent-style-name="Hyperlink" style:family="text">
      <style:text-properties style:font-name="Arial" style:font-name-complex="Arial" style:use-window-font-color="true" fo:font-size="10pt" style:font-size-asian="10pt" style:font-size-complex="10pt"/>
    </style:style>
    <style:style style:name="T461" style:parent-style-name="Hyperlink" style:family="text">
      <style:text-properties style:font-name="Arial" style:font-name-complex="Arial" style:use-window-font-color="true" fo:font-size="10pt" style:font-size-asian="10pt" style:font-size-complex="10pt"/>
    </style:style>
    <style:style style:name="T462" style:parent-style-name="Hyperlink" style:family="text">
      <style:text-properties style:font-name="Arial" style:font-name-complex="Arial" style:use-window-font-color="true" fo:font-size="10pt" style:font-size-asian="10pt" style:font-size-complex="10pt"/>
    </style:style>
    <style:style style:name="TableRow463" style:family="table-row">
      <style:table-row-properties style:min-row-height="0.7875in" style:use-optimal-row-height="false" fo:keep-together="always"/>
    </style:style>
    <style:style style:name="P464" style:parent-style-name="Normal" style:family="paragraph">
      <style:paragraph-properties fo:text-align="center"/>
      <style:text-properties style:font-name="Arial" style:font-name-complex="Arial" fo:font-size="10pt" style:font-size-asian="10pt" style:font-size-complex="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T468" style:parent-style-name="Hyperlink" style:family="text">
      <style:text-properties style:font-name="Arial" style:font-name-complex="Arial" style:use-window-font-color="true" fo:font-size="10pt" style:font-size-asian="10pt" style:font-size-complex="10pt"/>
    </style:style>
    <style:style style:name="T469" style:parent-style-name="Hyperlink" style:family="text">
      <style:text-properties style:font-name="Arial" style:font-name-complex="Arial" style:use-window-font-color="true" fo:font-size="10pt" style:font-size-asian="10pt" style:font-size-complex="10pt"/>
    </style:style>
    <style:style style:name="T470" style:parent-style-name="Hyperlink" style:family="text">
      <style:text-properties style:font-name="Arial" style:font-name-complex="Arial" style:use-window-font-color="true" fo:font-size="10pt" style:font-size-asian="10pt" style:font-size-complex="10pt"/>
    </style:style>
    <style:style style:name="T471" style:parent-style-name="Hyperlink" style:family="text">
      <style:text-properties style:font-name="Arial" style:font-name-complex="Arial" style:use-window-font-color="true" fo:font-size="10pt" style:font-size-asian="10pt" style:font-size-complex="10pt"/>
    </style:style>
    <style:style style:name="T472" style:parent-style-name="Hyperlink" style:family="text">
      <style:text-properties style:font-name="Arial" style:font-name-complex="Arial" style:use-window-font-color="true" fo:font-size="10pt" style:font-size-asian="10pt" style:font-size-complex="10pt"/>
    </style:style>
    <style:style style:name="TableRow473" style:family="table-row">
      <style:table-row-properties style:min-row-height="0.5625in" style:use-optimal-row-height="false" fo:keep-together="always"/>
    </style:style>
    <style:style style:name="P474" style:parent-style-name="Normal" style:family="paragraph">
      <style:paragraph-properties fo:text-align="center" fo:margin-top="0.1666in" fo:margin-bottom="0.1666in"/>
      <style:text-properties style:font-name="Arial" style:font-name-complex="Arial" fo:font-size="10pt" style:font-size-asian="10pt" style:font-size-complex="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fo:margin-top="0.1666in" fo:margin-bottom="0.1666in"/>
      <style:text-properties style:font-name="Arial" style:font-name-complex="Arial" fo:font-size="10pt" style:font-size-asian="10pt" style:font-size-complex="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margin-top="0.1666in" fo:margin-bottom="0.1666in"/>
    </style:style>
    <style:style style:name="T479" style:parent-style-name="Hyperlink" style:family="text">
      <style:text-properties style:font-name="Arial" style:font-name-complex="Arial" style:use-window-font-color="true" fo:font-size="10pt" style:font-size-asian="10pt" style:font-size-complex="10pt"/>
    </style:style>
    <style:style style:name="T480" style:parent-style-name="Hyperlink" style:family="text">
      <style:text-properties style:font-name="Arial" style:font-name-complex="Arial" style:use-window-font-color="true" fo:font-size="10pt" style:font-size-asian="10pt" style:font-size-complex="10pt"/>
    </style:style>
    <style:style style:name="TableRow481" style:family="table-row">
      <style:table-row-properties style:min-row-height="0.5625in" style:use-optimal-row-height="false" fo:keep-together="always"/>
    </style:style>
    <style:style style:name="TableCell482" style:family="table-cell">
      <style:table-cell-properties fo:border="0.0069in solid #000000" fo:background-color="#DAEEF3" style:writing-mode="lr-tb" fo:padding-top="0in" fo:padding-left="0.075in" fo:padding-bottom="0in" fo:padding-right="0.075in"/>
    </style:style>
    <style:style style:name="P483" style:parent-style-name="Normal" style:family="paragraph">
      <style:paragraph-properties fo:text-align="center" fo:margin-top="0.1666in" fo:margin-bottom="0.1666in"/>
    </style:style>
    <style:style style:name="T484" style:parent-style-name="DefaultParagraphFont" style:family="text">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margin-top="0.1666in" fo:margin-bottom="0.1666in"/>
      <style:text-properties style:font-name="Arial" style:font-name-complex="Arial" fo:font-size="10pt" style:font-size-asian="10pt" style:font-size-complex="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margin-top="0.1666in" fo:margin-bottom="0.1666in"/>
    </style:style>
    <style:style style:name="T489" style:parent-style-name="Hyperlink" style:family="text">
      <style:text-properties style:font-name="Arial" style:font-name-complex="Arial" style:use-window-font-color="true" fo:font-size="10pt" style:font-size-asian="10pt" style:font-size-complex="10pt"/>
    </style:style>
    <style:style style:name="T490" style:parent-style-name="Hyperlink" style:family="text">
      <style:text-properties style:font-name="Arial" style:font-name-complex="Arial" style:use-window-font-color="true" fo:font-size="10pt" style:font-size-asian="10pt" style:font-size-complex="10pt"/>
    </style:style>
    <style:style style:name="TableRow491" style:family="table-row">
      <style:table-row-properties style:min-row-height="1.2555in" style:use-optimal-row-height="false" fo:keep-together="always"/>
    </style:style>
    <style:style style:name="TableCell492" style:family="table-cell">
      <style:table-cell-properties fo:border="0.0069in solid #000000" fo:background-color="#DAEEF3"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complex="Arial" style:font-weight-complex="bold" fo:font-size="10pt" style:font-size-asian="10pt" style:font-size-complex="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T503" style:parent-style-name="Hyperlink" style:family="text">
      <style:text-properties style:font-name="Arial" style:font-name-complex="Arial" style:use-window-font-color="true" fo:font-size="10pt" style:font-size-asian="10pt" style:font-size-complex="10pt"/>
    </style:style>
    <style:style style:name="T504" style:parent-style-name="Hyperlink" style:family="text">
      <style:text-properties style:font-name="Arial" style:font-name-complex="Arial" style:use-window-font-color="true" fo:font-size="10pt" style:font-size-asian="10pt" style:font-size-complex="10pt"/>
    </style:style>
    <style:style style:name="T505" style:parent-style-name="Hyperlink" style:family="text">
      <style:text-properties style:font-name="Arial" style:font-name-complex="Arial" style:use-window-font-color="true" fo:font-size="10pt" style:font-size-asian="10pt" style:font-size-complex="10pt"/>
    </style:style>
    <style:style style:name="T506" style:parent-style-name="Hyperlink" style:family="text">
      <style:text-properties style:font-name="Arial" style:font-name-complex="Arial" style:use-window-font-color="true" fo:font-size="10pt" style:font-size-asian="10pt" style:font-size-complex="10pt"/>
    </style:style>
    <style:style style:name="TableRow507" style:family="table-row">
      <style:table-row-properties style:min-row-height="1.2548in" style:use-optimal-row-height="false" fo:keep-together="always"/>
    </style:style>
    <style:style style:name="P5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T512" style:parent-style-name="Hyperlink" style:family="text">
      <style:text-properties style:font-name="Arial" style:font-name-complex="Arial" style:use-window-font-color="true" fo:font-size="10pt" style:font-size-asian="10pt" style:font-size-complex="10pt"/>
    </style:style>
    <style:style style:name="T513" style:parent-style-name="Hyperlink" style:family="text">
      <style:text-properties style:font-name="Arial" style:font-name-complex="Arial" style:use-window-font-color="true" fo:font-size="10pt" style:font-size-asian="10pt" style:font-size-complex="10pt"/>
    </style:style>
    <style:style style:name="T514" style:parent-style-name="Hyperlink" style:family="text">
      <style:text-properties style:font-name="Arial" style:font-name-complex="Arial" style:use-window-font-color="true"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ableRow516" style:family="table-row">
      <style:table-row-properties style:min-row-height="0.7875in" style:use-optimal-row-height="false" fo:keep-together="always"/>
    </style:style>
    <style:style style:name="TableCell517" style:family="table-cell">
      <style:table-cell-properties fo:border="0.0069in solid #000000" fo:background-color="#DAEEF3"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T524" style:parent-style-name="Hyperlink" style:family="text">
      <style:text-properties style:font-name="Arial" style:font-name-complex="Arial" style:use-window-font-color="true" fo:font-size="10pt" style:font-size-asian="10pt" style:font-size-complex="10pt"/>
    </style:style>
    <style:style style:name="T525" style:parent-style-name="Hyperlink" style:family="text">
      <style:text-properties style:font-name="Arial" style:font-name-complex="Arial" style:use-window-font-color="true" fo:font-size="10pt" style:font-size-asian="10pt" style:font-size-complex="10pt"/>
    </style:style>
    <style:style style:name="T526" style:parent-style-name="Hyperlink" style:family="text">
      <style:text-properties style:font-name="Arial" style:font-name-complex="Arial" style:use-window-font-color="true" fo:font-size="10pt" style:font-size-asian="10pt" style:font-size-complex="10pt"/>
    </style:style>
    <style:style style:name="TableRow527" style:family="table-row">
      <style:table-row-properties style:min-row-height="0.7875in" style:use-optimal-row-height="false" fo:keep-together="always"/>
    </style:style>
    <style:style style:name="P52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T532" style:parent-style-name="Hyperlink" style:family="text">
      <style:text-properties style:font-name="Arial" style:font-name-complex="Arial" style:use-window-font-color="true" fo:font-size="10pt" style:font-size-asian="10pt" style:font-size-complex="10pt"/>
    </style:style>
    <style:style style:name="T533" style:parent-style-name="Hyperlink" style:family="text">
      <style:text-properties style:font-name="Arial" style:font-name-complex="Arial" style:use-window-font-color="true" fo:font-size="10pt" style:font-size-asian="10pt" style:font-size-complex="10pt"/>
    </style:style>
    <style:style style:name="T534" style:parent-style-name="Hyperlink" style:family="text">
      <style:text-properties style:font-name="Arial" style:font-name-complex="Arial" style:use-window-font-color="true" fo:font-size="10pt" style:font-size-asian="10pt" style:font-size-complex="10pt"/>
    </style:style>
    <style:style style:name="TableRow535" style:family="table-row">
      <style:table-row-properties style:min-row-height="0.9847in" style:use-optimal-row-height="false" fo:keep-together="always"/>
    </style:style>
    <style:style style:name="P5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T540" style:parent-style-name="Hyperlink" style:family="text">
      <style:text-properties style:font-name="Arial" style:font-name-complex="Arial" style:use-window-font-color="true" fo:font-size="10pt" style:font-size-asian="10pt" style:font-size-complex="10pt"/>
    </style:style>
    <style:style style:name="T541" style:parent-style-name="Hyperlink" style:family="text">
      <style:text-properties style:font-name="Arial" style:font-name-complex="Arial" style:use-window-font-color="true" fo:font-size="10pt" style:font-size-asian="10pt" style:font-size-complex="10pt"/>
    </style:style>
    <style:style style:name="T542" style:parent-style-name="Hyperlink" style:family="text">
      <style:text-properties style:font-name="Arial" style:font-name-complex="Arial" style:use-window-font-color="true" fo:font-size="10pt" style:font-size-asian="10pt" style:font-size-complex="10pt"/>
    </style:style>
    <style:style style:name="TableRow543" style:family="table-row">
      <style:table-row-properties style:min-row-height="0.7875in" style:use-optimal-row-height="false" fo:keep-together="always"/>
    </style:style>
    <style:style style:name="P5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T548" style:parent-style-name="Hyperlink" style:family="text">
      <style:text-properties style:font-name="Arial" style:font-name-complex="Arial" style:use-window-font-color="true" fo:font-size="10pt" style:font-size-asian="10pt" style:font-size-complex="10pt"/>
    </style:style>
    <style:style style:name="T549" style:parent-style-name="Hyperlink" style:family="text">
      <style:text-properties style:font-name="Arial" style:font-name-complex="Arial" style:use-window-font-color="true" fo:font-size="10pt" style:font-size-asian="10pt" style:font-size-complex="10pt"/>
    </style:style>
    <style:style style:name="T550" style:parent-style-name="Hyperlink" style:family="text">
      <style:text-properties style:font-name="Arial" style:font-name-complex="Arial" style:use-window-font-color="true" fo:font-size="10pt" style:font-size-asian="10pt" style:font-size-complex="10pt"/>
    </style:style>
    <style:style style:name="T551" style:parent-style-name="Hyperlink" style:family="text">
      <style:text-properties style:font-name="Arial" style:font-name-complex="Arial" style:use-window-font-color="true" fo:font-size="10pt" style:font-size-asian="10pt" style:font-size-complex="10pt"/>
    </style:style>
    <style:style style:name="T552" style:parent-style-name="Hyperlink" style:family="text">
      <style:text-properties style:font-name="Arial" style:font-name-complex="Arial" style:use-window-font-color="true" fo:font-size="10pt" style:font-size-asian="10pt" style:font-size-complex="10pt"/>
    </style:style>
    <style:style style:name="TableRow553" style:family="table-row">
      <style:table-row-properties style:min-row-height="0.7875in" style:use-optimal-row-height="false" fo:keep-together="always"/>
    </style:style>
    <style:style style:name="P5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T558" style:parent-style-name="Hyperlink" style:family="text">
      <style:text-properties style:font-name="Arial" style:font-name-complex="Arial" style:use-window-font-color="true" fo:font-size="10pt" style:font-size-asian="10pt" style:font-size-complex="10pt"/>
    </style:style>
    <style:style style:name="T559" style:parent-style-name="Hyperlink" style:family="text">
      <style:text-properties style:font-name="Arial" style:font-name-complex="Arial" style:use-window-font-color="true" fo:font-size="10pt" style:font-size-asian="10pt" style:font-size-complex="10pt"/>
    </style:style>
    <style:style style:name="TableRow560" style:family="table-row">
      <style:table-row-properties style:min-row-height="0.7875in" style:use-optimal-row-height="false" fo:keep-together="always"/>
    </style:style>
    <style:style style:name="TableCell561" style:family="table-cell">
      <style:table-cell-properties fo:border="0.0069in solid #000000" fo:background-color="#DAEEF3" style:writing-mode="lr-tb" fo:padding-top="0in" fo:padding-left="0.075in" fo:padding-bottom="0in" fo:padding-right="0.075in"/>
    </style:style>
    <style:style style:name="P562" style:parent-style-name="Normal" style:family="paragraph">
      <style:paragraph-properties fo:text-align="center" fo:margin-top="0.1666in" fo:margin-bottom="0.1666in"/>
      <style:text-properties style:font-name="Arial" style:font-name-complex="Arial" fo:font-weight="bold" style:font-weight-asian="bold" fo:font-size="10pt" style:font-size-asian="10pt" style:font-size-complex="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T566" style:parent-style-name="Hyperlink" style:family="text">
      <style:text-properties style:font-name="Arial" style:font-name-complex="Arial" style:use-window-font-color="true" fo:font-size="10pt" style:font-size-asian="10pt" style:font-size-complex="10pt"/>
    </style:style>
    <style:style style:name="T567" style:parent-style-name="Hyperlink" style:family="text">
      <style:text-properties style:font-name="Arial" style:font-name-complex="Arial" style:use-window-font-color="true" fo:font-size="10pt" style:font-size-asian="10pt" style:font-size-complex="10pt"/>
    </style:style>
    <style:style style:name="T568" style:parent-style-name="Hyperlink" style:family="text">
      <style:text-properties style:font-name="Arial" style:font-name-complex="Arial" style:use-window-font-color="true" fo:font-size="10pt" style:font-size-asian="10pt" style:font-size-complex="10pt"/>
    </style:style>
    <style:style style:name="TableRow569" style:family="table-row">
      <style:table-row-properties style:min-row-height="0.7875in" style:use-optimal-row-height="false" fo:keep-together="always"/>
    </style:style>
    <style:style style:name="P5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T574" style:parent-style-name="Hyperlink" style:family="text">
      <style:text-properties style:font-name="Arial" style:font-name-complex="Arial" style:use-window-font-color="true" fo:font-size="10pt" style:font-size-asian="10pt" style:font-size-complex="10pt"/>
    </style:style>
    <style:style style:name="T575" style:parent-style-name="Hyperlink" style:family="text">
      <style:text-properties style:font-name="Arial" style:font-name-complex="Arial" style:use-window-font-color="true" fo:font-size="10pt" style:font-size-asian="10pt" style:font-size-complex="10pt"/>
    </style:style>
    <style:style style:name="T576" style:parent-style-name="Hyperlink" style:family="text">
      <style:text-properties style:font-name="Arial" style:font-name-complex="Arial" style:use-window-font-color="true" fo:font-size="10pt" style:font-size-asian="10pt" style:font-size-complex="10pt"/>
    </style:style>
    <style:style style:name="TableRow577" style:family="table-row">
      <style:table-row-properties style:min-row-height="0.7875in" style:use-optimal-row-height="false" fo:keep-together="always"/>
    </style:style>
    <style:style style:name="TableCell578" style:family="table-cell">
      <style:table-cell-properties fo:border="0.0069in solid #000000" fo:background-color="#DAEEF3"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583" style:parent-style-name="Hyperlink" style:family="text">
      <style:text-properties style:font-name="Arial" style:font-name-complex="Arial" style:use-window-font-color="true" fo:font-size="10pt" style:font-size-asian="10pt" style:font-size-complex="10pt"/>
    </style:style>
    <style:style style:name="T584" style:parent-style-name="Hyperlink" style:family="text">
      <style:text-properties style:font-name="Arial" style:font-name-complex="Arial" style:use-window-font-color="true" fo:font-size="10pt" style:font-size-asian="10pt" style:font-size-complex="10pt"/>
    </style:style>
    <style:style style:name="TableRow585" style:family="table-row">
      <style:table-row-properties style:min-row-height="0.7875in" style:use-optimal-row-height="false" fo:keep-together="always"/>
    </style:style>
    <style:style style:name="TableCell586" style:family="table-cell">
      <style:table-cell-properties fo:border="0.0069in solid #000000" fo:background-color="#DAEEF3"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T591" style:parent-style-name="Hyperlink" style:family="text">
      <style:text-properties style:font-name="Arial" style:font-name-complex="Arial" style:use-window-font-color="true" fo:font-size="10pt" style:font-size-asian="10pt" style:font-size-complex="10pt"/>
    </style:style>
    <style:style style:name="T592" style:parent-style-name="Hyperlink" style:family="text">
      <style:text-properties style:font-name="Arial" style:font-name-complex="Arial" style:use-window-font-color="true" fo:font-size="10pt" style:font-size-asian="10pt" style:font-size-complex="10pt"/>
    </style:style>
    <style:style style:name="T593" style:parent-style-name="Hyperlink" style:family="text">
      <style:text-properties style:font-name="Arial" style:font-name-complex="Arial" style:use-window-font-color="true" fo:font-size="10pt" style:font-size-asian="10pt" style:font-size-complex="10pt"/>
    </style:style>
    <style:style style:name="TableRow594" style:family="table-row">
      <style:table-row-properties style:min-row-height="0.7875in" style:use-optimal-row-height="false" fo:keep-together="always"/>
    </style:style>
    <style:style style:name="P5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T599" style:parent-style-name="Hyperlink" style:family="text">
      <style:text-properties style:font-name="Arial" style:font-name-complex="Arial" style:use-window-font-color="true" fo:font-size="10pt" style:font-size-asian="10pt" style:font-size-complex="10pt"/>
    </style:style>
    <style:style style:name="T600" style:parent-style-name="Hyperlink" style:family="text">
      <style:text-properties style:font-name="Arial" style:font-name-complex="Arial" style:use-window-font-color="true" fo:font-size="10pt" style:font-size-asian="10pt" style:font-size-complex="10pt"/>
    </style:style>
    <style:style style:name="T601" style:parent-style-name="Hyperlink" style:family="text">
      <style:text-properties style:font-name="Arial" style:font-name-complex="Arial" style:use-window-font-color="true" fo:font-size="10pt" style:font-size-asian="10pt" style:font-size-complex="10pt"/>
    </style:style>
    <style:style style:name="P602" style:parent-style-name="Normal" style:family="paragraph">
      <style:text-properties style:font-name="Arial" style:font-name-complex="Arial" fo:font-size="10pt" style:font-size-asian="10pt" style:font-size-complex="10pt"/>
    </style:style>
    <style:style style:name="TableRow603" style:family="table-row">
      <style:table-row-properties style:min-row-height="0.7875in" style:use-optimal-row-height="false" fo:keep-together="always"/>
    </style:style>
    <style:style style:name="P60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T608" style:parent-style-name="Hyperlink" style:family="text">
      <style:text-properties style:font-name="Arial" style:font-name-complex="Arial" style:use-window-font-color="true" fo:font-size="10pt" style:font-size-asian="10pt" style:font-size-complex="10pt"/>
    </style:style>
    <style:style style:name="TableRow609" style:family="table-row">
      <style:table-row-properties style:min-row-height="0.7875in" style:use-optimal-row-height="false" fo:keep-together="always"/>
    </style:style>
    <style:style style:name="TableCell610" style:family="table-cell">
      <style:table-cell-properties fo:border="0.0069in solid #000000" fo:background-color="#DAEEF3"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rial" style:font-name-complex="Arial" fo:font-size="10pt" style:font-size-asian="10pt" style:font-size-complex="10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T615" style:parent-style-name="Hyperlink" style:family="text">
      <style:text-properties style:font-name="Arial" style:font-name-complex="Arial" style:use-window-font-color="true" fo:font-size="10pt" style:font-size-asian="10pt" style:font-size-complex="10pt"/>
    </style:style>
    <style:style style:name="T616" style:parent-style-name="Hyperlink" style:family="text">
      <style:text-properties style:font-name="Arial" style:font-name-complex="Arial" style:use-window-font-color="true" fo:font-size="10pt" style:font-size-asian="10pt" style:font-size-complex="10pt"/>
    </style:style>
    <style:style style:name="P617" style:parent-style-name="Normal"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CRITERI E MODALITA’</text:p>
              <text:p text:style-name="P10"><text:span text:style-name="T11">ART. 26 CO. 1, D. Lgs. 33/2013</text:span></text:p>
            </table:table-cell>
            <table:covered-table-cell/>
            <table:covered-table-cell/>
          </table:table-row>
          <table:table-row table:style-name="TableRow12">
            <table:table-cell table:style-name="TableCell13">
              <text:p text:style-name="P14">SOGGETTI BENEFICIARI</text:p>
            </table:table-cell>
            <table:table-cell table:style-name="TableCell15">
              <text:p text:style-name="P16">NORMATIVA DI RIFERIMENTO</text:p>
            </table:table-cell>
            <table:table-cell table:style-name="TableCell17">
              <text:p text:style-name="P18"><text:span text:style-name="T19">LINK</text:span><text:span text:style-name="T20"><text:s/></text:span><text:span text:style-name="T21"><text:line-break/></text:span><text:span text:style-name="T22">(N.B</text:span><text:span text:style-name="T23">.:</text:span><text:span text:style-name="T24"><text:s/></text:span><text:span text:style-name="T25">p</text:span><text:span text:style-name="T26">er attivare il link<text:s/></text:span><text:span text:style-name="T27">premere<text:s/></text:span><text:span text:style-name="T28">CTRL + click del mouse)</text:span></text:p>
            </table:table-cell>
          </table:table-row>
        </table:table-header-rows>
        <table:table-row table:style-name="TableRow29">
          <table:table-cell table:style-name="TableCell30" table:number-rows-spanned="2">
            <text:p text:style-name="P31">Associazioni di promozione sociale, di volontariato, Fondazioni</text:p>
          </table:table-cell>
          <table:table-cell table:style-name="TableCell32">
            <text:p text:style-name="P33">L.<text:s/>n. 383/2000<text:s/>“Disciplina delle associazioni di promozione sociale”.</text:p>
          </table:table-cell>
          <table:table-cell table:style-name="TableCell34">
            <text:p text:style-name="Normal"><text:a xlink:href="https://www.normattiva.it/uri-res/N2Ls?urn:nir:stato:legge:2000-12-07;383" office:target-frame-name="_top" xlink:show="replace"><text:span text:style-name="T35">https://www.normattiva.it/uri-res/N2Ls?urn:nir:stato:legge:2000-12-07;383</text:span></text:a></text:p>
          </table:table-cell>
        </table:table-row>
        <table:table-row table:style-name="TableRow36">
          <table:covered-table-cell>
            <text:p text:style-name="P37"/>
          </table:covered-table-cell>
          <table:table-cell table:style-name="TableCell38">
            <text:p text:style-name="P39">D.Lgs. n. 117/2017 "Codice del Terzo settore, a norma dell'articolo 1, comma 2, lettera b), della legge 6 giugno 2016, n. 106”.</text:p>
          </table:table-cell>
          <table:table-cell table:style-name="TableCell40">
            <text:p text:style-name="Normal"><text:a xlink:href="https://www.normattiva.it/uri-res/N2Ls?urn:nir:stato:decreto.legislativo:2017-07-03;117!vig=" office:target-frame-name="_top" xlink:show="replace"><text:span text:style-name="T41">https://www.normattiva.it/uri-res/N2Ls?urn:nir:stato:decreto.legislativo:2017-07-03;117!vig=</text:span></text:a><text:span text:style-name="T42"><text:s/></text:span></text:p>
          </table:table-cell>
        </table:table-row>
        <table:table-row table:style-name="TableRow43">
          <table:table-cell table:style-name="TableCell44" table:number-rows-spanned="2">
            <text:p text:style-name="P45">Cooperative Sociali e Fondazioni beneficiarie di ristoro economico per costi strutture destinate a servizi residenziali e semiresidenziali per persone con disabilità</text:p>
          </table:table-cell>
          <table:table-cell table:style-name="TableCell46">
            <text:p text:style-name="P47">DDR n. 1674/2023 “Erogazione ristoro economico per costi strutture destinate a servizi residenziali e semiresidenziali per persone con disabilità”.</text:p>
          </table:table-cell>
          <table:table-cell table:style-name="TableCell48">
            <text:p text:style-name="Normal"><text:a xlink:href="https://albo-aulss2.siavcloud.com/storico-atti?level_1=Delibere" office:target-frame-name="_top" xlink:show="replace"><text:span text:style-name="T49">https://albo-aulss2.siavcloud.com/storico-atti?level_1=D</text:span><text:bookmark-start text:name="_Hlt166746289"/><text:bookmark-start text:name="_Hlt166746290"/><text:span text:style-name="T50">e</text:span><text:bookmark-end text:name="_Hlt166746289"/><text:bookmark-end text:name="_Hlt166746290"/><text:span text:style-name="T51">libere</text:span></text:a><text:span text:style-name="T52"><text:s/></text:span></text:p>
          </table:table-cell>
        </table:table-row>
        <table:table-row table:style-name="TableRow53">
          <table:covered-table-cell>
            <text:p text:style-name="P54"/>
          </table:covered-table-cell>
          <table:table-cell table:style-name="TableCell55">
            <text:p text:style-name="P56">Accordo per l’erogazione del ristoro economico per “costi strutture” destinate a servizi residenziali e semiresidenziali per persone con disabilità.</text:p>
            <text:p text:style-name="P57"/>
            <text:p text:style-name="P58">Integrazione dell’accordo per l’erogazione del ristoro economico per “costi strutture” destinate a servizi residenziali e<text:s/><text:soft-page-break/>semiresidenziali per persone con disabilità.</text:p>
            <text:p text:style-name="P59"/>
          </table:table-cell>
          <table:table-cell table:style-name="TableCell60">
            <text:p text:style-name="Normal"><text:span text:style-name="T61"><text:line-break/></text:span><text:a xlink:href="https://www.aulss2.veneto.it/index.cfm?action=mys.apridoc&amp;iddoc=7226%0d" office:target-frame-name="_top" xlink:show="replace"><text:span text:style-name="T62">https://www.aulss2.vene</text:span><text:bookmark-start text:name="_Hlt167097001"/><text:bookmark-start text:name="_Hlt167097002"/><text:span text:style-name="T63">t</text:span><text:bookmark-end text:name="_Hlt167097001"/><text:bookmark-end text:name="_Hlt167097002"/><text:span text:style-name="T64">o.it/index.cfm?action=mys.apridoc&amp;iddoc=7226</text:span></text:a></text:p>
            <text:p text:style-name="Normal"/>
            <text:p text:style-name="Normal"/>
            <text:p text:style-name="Normal"><text:a xlink:href="https://www.aulss2.veneto.it/index.cfm?action=mys.apridoc&amp;iddoc=7225" office:target-frame-name="_top" xlink:show="replace"><text:span text:style-name="T65">https://www.aulss2.veneto.it/index.cfm?action=mys.apridoc&amp;iddoc=7225</text:span></text:a></text:p>
          </table:table-cell>
        </table:table-row>
        <table:table-row table:style-name="TableRow66">
          <table:table-cell table:style-name="TableCell67" table:number-rows-spanned="9">
            <text:p text:style-name="P68"><text:span text:style-name="T69">Beneficiari Impegnativa di Cura Domiciliare</text:span><text:span text:style-name="T70"><text:s/></text:span><text:span text:style-name="T71">(ICD)</text:span></text:p>
          </table:table-cell>
          <table:table-cell table:style-name="TableCell72">
            <text:p text:style-name="P73"><text:span text:style-name="T74">DGRV n 1338/2013 “</text:span><text:span text:style-name="T75">Revisioni delle prestazioni costituenti LEA aggiuntivi regionali (cd. extra-LEA) in ambito socio-sanitario. Istituzione dell'Impegnativa di Cura Domiciliare (DGR 154/CR del 24 dicembre 2012 e DGR 37/CR del 3 maggio 2013)”.</text:span></text:p>
          </table:table-cell>
          <table:table-cell table:style-name="TableCell76">
            <text:p text:style-name="Normal"><text:bookmark-start text:name="_Hlt43108261"/><text:bookmark-start text:name="_Hlt43108262"/><text:bookmark-end text:name="_Hlt43108261"/><text:bookmark-end text:name="_Hlt43108262"/><text:a xlink:href="https://bur.regione.veneto.it/BurvServices/Pubblica/DettaglioDgr.aspx?id=254138" office:target-frame-name="_top" xlink:show="replace"><text:span text:style-name="T77">https://bur.regione.veneto.it/BurvServices/Pubblica/DettaglioDgr.aspx?id=254</text:span><text:bookmark-start text:name="_Hlt166576929"/><text:span text:style-name="T78">1</text:span><text:bookmark-end text:name="_Hlt166576929"/><text:span text:style-name="T79">38</text:span></text:a><text:span text:style-name="T80"><text:s/></text:span></text:p>
          </table:table-cell>
        </table:table-row>
        <table:table-row table:style-name="TableRow81">
          <table:covered-table-cell>
            <text:p text:style-name="P82"/>
          </table:covered-table-cell>
          <table:table-cell table:style-name="TableCell83">
            <text:p text:style-name="P84">DDRV n. 149/2013 “Istituzione delle Impegnative di Cura Domiciliare – Note operative per l’esecuzione della DGRV n. 1338/2013”.</text:p>
          </table:table-cell>
          <table:table-cell table:style-name="TableCell85">
            <text:p text:style-name="Normal"><text:a xlink:href="https://bur.regione.veneto.it/BurvServices/Pubblica/DettaglioDecreto.aspx?id=264636" office:target-frame-name="_top" xlink:show="replace"><text:span text:style-name="T86">https://bur.regione.veneto.it/BurvServices/Pubblica/DettaglioDecreto.aspx?id=264636</text:span></text:a></text:p>
          </table:table-cell>
        </table:table-row>
        <table:table-row table:style-name="TableRow87">
          <table:covered-table-cell>
            <text:p text:style-name="P88"/>
          </table:covered-table-cell>
          <table:table-cell table:style-name="TableCell89">
            <text:p text:style-name="P90">DDR n. 173/2013 “Istituzione delle Impegnative di Cura Domiciliare – Note operative per l’esecuzione della DGRV n. 1338/2013, Secondo provvedimento”.<text:s/></text:p>
          </table:table-cell>
          <table:table-cell table:style-name="TableCell91">
            <text:p text:style-name="Normal"><text:a xlink:href="https://bur.regione.veneto.it/BurvServices/Pubblica/DettaglioDecreto.aspx?id=267324" office:target-frame-name="_top" xlink:show="replace"><text:span text:style-name="T92">https://b</text:span><text:bookmark-start text:name="_Hlt166577354"/><text:span text:style-name="T93">u</text:span><text:bookmark-end text:name="_Hlt166577354"/><text:span text:style-name="T94">r.regione.veneto.it/BurvServices/Pubblica/DettaglioDecreto.aspx?id=267324</text:span></text:a></text:p>
          </table:table-cell>
        </table:table-row>
        <table:table-row table:style-name="TableRow95">
          <table:covered-table-cell>
            <text:p text:style-name="P96"/>
          </table:covered-table-cell>
          <table:table-cell table:style-name="TableCell97">
            <text:p text:style-name="P98">DGRV n. 1047/2015 “Impegnativa di Cura Domiciliare (ICD).<text:s/><text:soft-page-break/>Aggiornamenti alla DGR 1338/2013”.<text:s/></text:p>
          </table:table-cell>
          <table:table-cell table:style-name="TableCell99">
            <text:p text:style-name="Normal"><text:a xlink:href="https://bur.regione.veneto.it/BurvServices/Pubblica/DettaglioDgr.aspx?id=305270" office:target-frame-name="_top" xlink:show="replace"><text:span text:style-name="T100">https:/</text:span><text:bookmark-start text:name="_Hlt166577428"/><text:span text:style-name="T101">/</text:span><text:bookmark-end text:name="_Hlt166577428"/><text:span text:style-name="T102">bur.regione.veneto.it/BurvServices/Pubblica/DettaglioDgr.aspx?id=305270</text:span></text:a></text:p>
          </table:table-cell>
        </table:table-row>
        <table:table-row table:style-name="TableRow103">
          <table:covered-table-cell>
            <text:p text:style-name="P104"/>
          </table:covered-table-cell>
          <table:table-cell table:style-name="TableCell105">
            <text:p text:style-name="P106">DGRV n. 571/2017 “Istituzione dell’Impegnativa di Cura Domiciliare per persone affette dal Sclerosi Laterale Amiotrofica (DGR n. 2213 del 23/12/2016 e DGR 1338 del 30/7/2013)”.<text:s/></text:p>
          </table:table-cell>
          <table:table-cell table:style-name="TableCell107">
            <text:p text:style-name="Normal"><text:a xlink:href="https://bur.regione.veneto.it/BurvServices/Pubblica/DettaglioDgr.aspx?id=344767" office:target-frame-name="_top" xlink:show="replace"><text:span text:style-name="T108">https://bur.regione.veneto.it/BurvServices/Pubblica/DettaglioDgr.aspx?id=344</text:span><text:bookmark-start text:name="_Hlt166577682"/><text:span text:style-name="T109">7</text:span><text:bookmark-end text:name="_Hlt166577682"/><text:span text:style-name="T110">67</text:span></text:a></text:p>
          </table:table-cell>
        </table:table-row>
        <table:table-row table:style-name="TableRow111">
          <table:covered-table-cell>
            <text:p text:style-name="P112"/>
          </table:covered-table-cell>
          <table:table-cell table:style-name="TableCell113">
            <text:p text:style-name="P114">DGRV n. 946/2017 “Istituzione dell’Impegnativa di Cura Domiciliare per persone affette dal Sclerosi Laterale Amiotrofica (DGR n. 2213 del 23/12/2016 e DGR 1338 del 30/7/2013) – Ulteriori disposizioni”.</text:p>
          </table:table-cell>
          <table:table-cell table:style-name="TableCell115">
            <text:p text:style-name="Normal"><text:a xlink:href="https://bur.regione.veneto.it/BurvServices/Pubblica/DettaglioDgr.aspx?id=348404" office:target-frame-name="_top" xlink:show="replace"><text:span text:style-name="T116">https://bur.</text:span><text:bookmark-start text:name="_Hlt166577825"/><text:span text:style-name="T117">r</text:span><text:bookmark-end text:name="_Hlt166577825"/><text:span text:style-name="T118">egione.veneto.it/BurvServices/Pubblica/DettaglioDgr.aspx?id=348404</text:span></text:a></text:p>
          </table:table-cell>
        </table:table-row>
        <table:table-row table:style-name="TableRow119">
          <table:covered-table-cell>
            <text:p text:style-name="P120"/>
          </table:covered-table-cell>
          <table:table-cell table:style-name="TableCell121">
            <text:p text:style-name="P122">DGRV n. 1174/2021 "Istituzione dell'Impegnativa di Cura Domiciliare di medio bisogno assistenziale per persone con disabilità gravissima (ICDmgs)".</text:p>
          </table:table-cell>
          <table:table-cell table:style-name="TableCell123">
            <text:p text:style-name="Normal"><text:a xlink:href="https://bur.regione.veneto.it/BurvServices/Pubblica/DettaglioDgr.aspx?id=456430" office:target-frame-name="_top" xlink:show="replace"><text:span text:style-name="T124">https://bur.regione.veneto.it/BurvService</text:span><text:bookmark-start text:name="_Hlt166577909"/><text:span text:style-name="T125">s</text:span><text:bookmark-end text:name="_Hlt166577909"/><text:span text:style-name="T126">/Pubblica/DettaglioDgr.aspx</text:span><text:bookmark-start text:name="_Hlt166578238"/><text:span text:style-name="T127">?</text:span><text:bookmark-end text:name="_Hlt166578238"/><text:span text:style-name="T128">id=456430</text:span></text:a></text:p>
          </table:table-cell>
        </table:table-row>
        <table:table-row table:style-name="TableRow129">
          <table:covered-table-cell>
            <text:p text:style-name="P130"/>
          </table:covered-table-cell>
          <table:table-cell table:style-name="TableCell131">
            <text:p text:style-name="P132">DGRV n. 1558/2023 “Programmazione alle Aziende ULSS e agli Ambiti Territoriali Sociali delle risorse finanziarie regionali e statali per la Non Autosufficienza - anni 2022-2023-2024. Attribuzione anni 2023 e 2024. Deliberazione nr. 125/CR/2023”.</text:p>
          </table:table-cell>
          <table:table-cell table:style-name="TableCell133">
            <text:p text:style-name="Normal"><text:a xlink:href="https://bur.regione.veneto.it/BurvServices/Pubblica/DettaglioDgr.aspx?id=518660" office:target-frame-name="_top" xlink:show="replace"><text:span text:style-name="T134">https://bur.regione.veneto.it/BurvServices/Pubblica/DettaglioDgr.aspx?id=518660</text:span></text:a></text:p>
          </table:table-cell>
        </table:table-row>
        <table:table-row table:style-name="TableRow135">
          <table:covered-table-cell>
            <text:p text:style-name="P136"/>
          </table:covered-table-cell>
          <table:table-cell table:style-name="TableCell137">
            <text:p text:style-name="P138">DDG n. 2481/2023 “Approvazione regolamento per la gestione e la liquidazione delle Impegnative di Cura Domiciiare (ICD) e del vademecum "Contributo Caregiver".</text:p>
            <text:p text:style-name="P139"/>
          </table:table-cell>
          <table:table-cell table:style-name="TableCell140">
            <text:p text:style-name="Normal"><text:a xlink:href="https://albo-aulss2.siavcloud.com/storico-atti?level_1=Delibere" office:target-frame-name="_top" xlink:show="replace"><text:span text:style-name="T141">https://albo-aulss2.siavcloud.com/storico-atti?level_1=Delibere</text:span></text:a><text:span text:style-name="T142"><text:s/></text:span></text:p>
          </table:table-cell>
        </table:table-row>
        <table:table-row table:style-name="TableRow143">
          <table:table-cell table:style-name="TableCell144" table:number-rows-spanned="9">
            <text:p text:style-name="P145">Beneficiari contributo metodo Doman o Vojta o Fay o ABA o Perfetti o Feldenkrais</text:p>
          </table:table-cell>
          <table:table-cell table:style-name="TableCell146">
            <text:p text:style-name="P147">L.R. n. 6/1999 “Contributo ai cittadini veneti portatori di handicap psicofisici che applicano il “Metodo Doman o Vojta o Fay o Aba o perfetti o feldenkrais”.</text:p>
          </table:table-cell>
          <table:table-cell table:style-name="TableCell148">
            <text:p text:style-name="Normal"><text:a xlink:href="https://www.consiglioveneto.it/web/crv/dettaglio-legge?numeroDocumento=6&amp;id=1756341&amp;backLink=https%3A%2F%2Fwww.consiglioveneto.it%2Fleggi-regionali%3Fp_p_id&amp;p_p_lifecycle=0&amp;p_p_state=normal&amp;p_p_mode=view&amp;pageTitle=&amp;tab=vigente&amp;annoSelezionato=1999" office:target-frame-name="_top" xlink:show="replace"><text:span text:style-name="T149">https://www.consiglioveneto.it/web/crv/dettaglio-legge?numeroDocumento=6&amp;id=1756341&amp;backLink=https%3A%2F%2Fwww.consiglioveneto.it%2Fleggi-regionali%3</text:span><text:bookmark-start text:name="_Hlt166578263"/><text:span text:style-name="T150">F</text:span><text:bookmark-end text:name="_Hlt166578263"/><text:span text:style-name="T151">p_p_id&amp;p_p_lifecycle=0&amp;p_p_state=normal&amp;p_p_mode=view&amp;pageTitle=&amp;tab=vigente&amp;annoSelezionato=1999</text:span></text:a><text:span text:style-name="T152"><text:s/></text:span></text:p>
          </table:table-cell>
        </table:table-row>
        <table:table-row table:style-name="TableRow153">
          <table:covered-table-cell>
            <text:p text:style-name="P154"/>
          </table:covered-table-cell>
          <table:table-cell table:style-name="TableCell155">
            <text:p text:style-name="P156">L.R. n. 44/2019 “Collegato alla legge di stabilità regionale 2020”.</text:p>
          </table:table-cell>
          <table:table-cell table:style-name="TableCell157">
            <text:p text:style-name="Normal"><text:a xlink:href="https://www.consiglioveneto.it/web/crv/dettaglio-legge?numeroDocumento=44&amp;id=1758164&amp;backLink=https%3A%2F%2Fwww.consiglioveneto.it%2Fleggi-regionali%3Fp_p_id&amp;p_p_lifecycle=0&amp;p_p_state=normal&amp;p_p_mode=view&amp;pageTitle=&amp;tab=vigente&amp;annoSelezionato=2019" office:target-frame-name="_top" xlink:show="replace"><text:span text:style-name="T158">https://ww</text:span><text:bookmark-start text:name="_Hlt166663957"/><text:bookmark-start text:name="_Hlt166663958"/><text:span text:style-name="T159">w</text:span><text:bookmark-end text:name="_Hlt166663957"/><text:bookmark-end text:name="_Hlt166663958"/><text:span text:style-name="T160">.consiglioveneto.it/web/crv/dettaglio-legge?numeroDocumento=44&amp;id=1758164&amp;backLink=https%3A%2F%2Fwww.consiglioveneto.it%2Fleggi-region</text:span><text:bookmark-start text:name="_Hlt166578381"/><text:span text:style-name="T161">a</text:span><text:bookmark-end text:name="_Hlt166578381"/><text:span text:style-name="T162">li%3Fp_p_id&amp;p_p_lifecycle=0&amp;p_p_state=normal&amp;p_p_mode=view&amp;pageTitle=&amp;tab=vigente&amp;annoSelezionato=2019</text:span></text:a></text:p>
          </table:table-cell>
        </table:table-row>
        <table:table-row table:style-name="TableRow163">
          <table:covered-table-cell>
            <text:p text:style-name="P164"/>
          </table:covered-table-cell>
          <table:table-cell table:style-name="TableCell165">
            <text:p text:style-name="P166">L.R. n. 41/2003 “Disposizioni di riordino e semplificazione normativa collegata alla legge finanziaria 2003 in materia di prevenzione, sanità, servizi sociali e sicurezza pubblica”.</text:p>
          </table:table-cell>
          <table:table-cell table:style-name="TableCell167">
            <text:p text:style-name="Normal"><text:a xlink:href="https://www.consiglioveneto.it/web/crv/dettaglio-legge?numeroDocumento=41&amp;id=1740755&amp;backLink=https%3A%2F%2Fwww.consiglioveneto.it%2Fleggi-regionali%3Fp_p_id&amp;p_p_lifecycle=0&amp;p_p_state=normal&amp;p_p_mode=view&amp;pageTitle=&amp;tab=vigente&amp;annoSelezionato=2003" office:target-frame-name="_top" xlink:show="replace"><text:span text:style-name="T168">https://www.consiglioveneto.it/web/crv/dettaglio-legge?nu</text:span><text:bookmark-start text:name="_Hlt166663990"/><text:bookmark-start text:name="_Hlt166663991"/><text:span text:style-name="T169">m</text:span><text:bookmark-end text:name="_Hlt166663990"/><text:bookmark-end text:name="_Hlt166663991"/><text:span text:style-name="T170">eroDocumento=41&amp;id=1740755&amp;backLink=https%3A%2F%2Fwww.consiglioveneto.it%2Fleggi-regionali%3Fp_p_id&amp;p_p_lifecycle=0&amp;p_p_state=normal&amp;p_p_</text:span><text:bookmark-start text:name="_Hlt166578642"/><text:span text:style-name="T171">m</text:span><text:bookmark-end text:name="_Hlt166578642"/><text:span text:style-name="T172">ode=view&amp;pageTitle=&amp;tab=vigente&amp;annoSelezionato=2003</text:span></text:a></text:p>
          </table:table-cell>
        </table:table-row>
        <table:table-row table:style-name="TableRow173">
          <table:covered-table-cell>
            <text:p text:style-name="P174"/>
          </table:covered-table-cell>
          <table:table-cell table:style-name="TableCell175">
            <text:p text:style-name="P176">L.R. n. 1/2004 “Legge finanziaria regionale per l’esercizio 2004”.</text:p>
          </table:table-cell>
          <table:table-cell table:style-name="TableCell177">
            <text:p text:style-name="Normal"><text:a xlink:href="https://www.consiglioveneto.it/web/crv/dettaglio-legge?numeroDocumento=1&amp;id=1740713&amp;backLink=https%3A%2F%2Fwww.consiglioveneto.it%2Fleggi-regionali%3Fp_p_id&amp;p_p_lifecycle=0&amp;p_p_state=normal&amp;p_p_mode=view&amp;pageTitle=&amp;tab=vigente&amp;annoSelezionato=2004" office:target-frame-name="_top" xlink:show="replace"><text:span text:style-name="T178">https://www.consiglioveneto.it/web/crv/dettaglio-legge?numeroD</text:span><text:bookmark-start text:name="_Hlt166664151"/><text:bookmark-start text:name="_Hlt166664152"/><text:span text:style-name="T179">o</text:span><text:bookmark-end text:name="_Hlt166664151"/><text:bookmark-end text:name="_Hlt166664152"/><text:span text:style-name="T180">cumento=1&amp;id=1740713&amp;backLink=https%3A%2F%2Fwww.consiglioveneto.it%2Fleggi-regionali%3Fp_p_id&amp;p_p_lifecycle=0&amp;p_p_state=normal&amp;p_p_m</text:span><text:bookmark-start text:name="_Hlt166578738"/><text:span text:style-name="T181">o</text:span><text:bookmark-end text:name="_Hlt166578738"/><text:span text:style-name="T182">de=view&amp;pageTitle=&amp;tab=vigente&amp;annoSelezionato=2004</text:span></text:a></text:p>
          </table:table-cell>
        </table:table-row>
        <table:table-row table:style-name="TableRow183">
          <table:covered-table-cell>
            <text:p text:style-name="P184"/>
          </table:covered-table-cell>
          <table:table-cell table:style-name="TableCell185">
            <text:p text:style-name="P186">L.R. n. 23/2007 “Disposizioni di riordino e semplificazione normativa - collegato alla legge finanziaria 2006 in materia di sociale, sanità e prevenzione”.</text:p>
          </table:table-cell>
          <table:table-cell table:style-name="TableCell187">
            <text:p text:style-name="Normal"><text:a xlink:href="https://www.consiglioveneto.it/web/crv/dettaglio-legge?numeroDocumento=23&amp;id=1738326&amp;backLink=https%3A%2F%2Fwww.consiglioveneto.it%2Fleggi-regionali%3Fp_p_id&amp;p_p_lifecycle=0&amp;p_p_state=normal&amp;p_p_mode=view&amp;pageTitle=&amp;tab=vigente&amp;annoSelezionato=2007" office:target-frame-name="_top" xlink:show="replace"><text:span text:style-name="T188">https://www.consiglioveneto.it/web/crv/dettaglio-legge?numeroDocum</text:span><text:bookmark-start text:name="_Hlt166664310"/><text:bookmark-start text:name="_Hlt166664311"/><text:span text:style-name="T189">e</text:span><text:bookmark-end text:name="_Hlt166664310"/><text:bookmark-end text:name="_Hlt166664311"/><text:span text:style-name="T190">nto=23&amp;id=1738326&amp;backLink=https%3A%2</text:span><text:bookmark-start text:name="_Hlt166578851"/><text:span text:style-name="T191">F</text:span><text:bookmark-end text:name="_Hlt166578851"/><text:span text:style-name="T192">%2Fwww.consiglioveneto.it%2Fleggi-regionali%3Fp_p_id&amp;p_p_lifecycle=0&amp;p_p_state=normal&amp;p_p_mode=view&amp;pageTitle=&amp;tab=vigente&amp;annoSelezionato=2007</text:span></text:a><text:span text:style-name="T193"><text:s/></text:span></text:p>
          </table:table-cell>
        </table:table-row>
        <table:table-row table:style-name="TableRow194">
          <table:covered-table-cell>
            <text:p text:style-name="P195"/>
          </table:covered-table-cell>
          <table:table-cell table:style-name="TableCell196">
            <text:h text:style-name="P197" text:outline-level="1"><text:span text:style-name="T198">L.R. n. 16/2016 “Contributo ai cittadini veneti portatori di handicap psicofisici che applicano il “Metodo Doman o Vojta o Fay o ABA” e successive modificazioni e norma transitoria</text:span><text:span text:style-name="T199">”.</text:span></text:h>
          </table:table-cell>
          <table:table-cell table:style-name="TableCell200">
            <text:p text:style-name="Normal"><text:a xlink:href="https://www.consiglioveneto.it/web/crv/dettaglio-legge?numeroDocumento=16&amp;id=1727143&amp;backLink=https%3A%2F%2Fwww.consiglioveneto.it%2Fleggi-regionali%3Fp_p_id&amp;p_p_lifecycle=0&amp;p_p_state=normal&amp;p_p_mode=view&amp;pageTitle=&amp;tab=vigente&amp;annoSelezionato=2016" office:target-frame-name="_top" xlink:show="replace"><text:span text:style-name="T201">https://www.consiglioveneto.it/web/crv/dettaglio-legge?numeroDocumento=16&amp;id=1727143&amp;backLink=https%3A%2F%2Fwww.consiglioveneto.it%2Fleggi-regionali%3Fp_p_id&amp;p_p_lifecycle=0&amp;p_p_state=normal&amp;p_p_mo</text:span><text:bookmark-start text:name="_Hlt166579733"/><text:span text:style-name="T202">d</text:span><text:bookmark-end text:name="_Hlt166579733"/><text:span text:style-name="T203">e=view&amp;pageTitle=&amp;tab=vigente&amp;annoSelezionato=2016</text:span></text:a><text:span text:style-name="T204"><text:s/></text:span></text:p>
          </table:table-cell>
        </table:table-row>
        <table:table-row table:style-name="TableRow205">
          <table:covered-table-cell>
            <text:p text:style-name="P206"/>
          </table:covered-table-cell>
          <table:table-cell table:style-name="TableCell207">
            <text:p text:style-name="P208">L.R. n. 44/2019 “Collegato alla legge di stabilità regionale 2020”.<text:s/></text:p>
          </table:table-cell>
          <table:table-cell table:style-name="TableCell209">
            <text:p text:style-name="Normal"><text:a xlink:href="https://www.consiglioveneto.it/web/crv/dettaglio-legge?numeroDocumento=44&amp;id=1758164&amp;backLink=https%3A%2F%2Fwww.consiglioveneto.it%2Fleggi-regionali%3Fp_p_id&amp;p_p_lifecycle=0&amp;p_p_state=normal&amp;p_p_mode=view&amp;pageTitle=&amp;tab=vigente&amp;annoSelezionato=2019" office:target-frame-name="_top" xlink:show="replace"><text:span text:style-name="T210">https://www.consiglioveneto.it/web/crv/dettaglio-legge?numeroD</text:span><text:bookmark-start text:name="_Hlt166664599"/><text:bookmark-start text:name="_Hlt166664600"/><text:span text:style-name="T211">o</text:span><text:bookmark-end text:name="_Hlt166664599"/><text:bookmark-end text:name="_Hlt166664600"/><text:span text:style-name="T212">cumento=44&amp;id=1758164&amp;backLink=https%3A%2F%2Fwww.consiglioveneto.it%2Fleggi-regionali%3Fp_p_id&amp;p_p_lifecycle=0&amp;p_p_state=normal&amp;p_p_mode=view&amp;pageTitle=&amp;tab=vigente&amp;annoSelezionato=2019</text:span></text:a><text:span text:style-name="T213"><text:s/></text:span></text:p>
          </table:table-cell>
        </table:table-row>
        <table:table-row table:style-name="TableRow214">
          <table:covered-table-cell>
            <text:p text:style-name="P215"/>
          </table:covered-table-cell>
          <table:table-cell table:style-name="TableCell216">
            <text:p text:style-name="P217">DGRV n. 1298/2023 “Contributo ai cittadini portatori di handicap psicofisici che applicano il Metodo Doman o Vojta o Fay o ABA o Perfetti o Feldenkrais. L.R. n. 6 del 22 febbraio 1999. Anno 2023”.</text:p>
          </table:table-cell>
          <table:table-cell table:style-name="TableCell218">
            <text:p text:style-name="Normal"><text:a xlink:href="https://bur.regione.veneto.it/BurvServices/pubblica/DettaglioDgr.aspx?id=515506" office:target-frame-name="_top" xlink:show="replace"><text:span text:style-name="T219">https://bur.regione.ve</text:span><text:bookmark-start text:name="_Hlt166665044"/><text:bookmark-start text:name="_Hlt166665045"/><text:span text:style-name="T220">n</text:span><text:bookmark-end text:name="_Hlt166665044"/><text:bookmark-end text:name="_Hlt166665045"/><text:span text:style-name="T221">eto.it/BurvServices/pubblica/DettaglioDgr.aspx?id=515506</text:span></text:a></text:p>
          </table:table-cell>
        </table:table-row>
        <table:table-row table:style-name="TableRow222">
          <table:covered-table-cell>
            <text:p text:style-name="P223"/>
          </table:covered-table-cell>
          <table:table-cell table:style-name="TableCell224">
            <text:p text:style-name="P225">DDR n. 75/2023 “Contributi ai cittadini veneti portatori di handicap psicofisici che applicano il Metodo Doman o Vojta o Fay o ABA o Perfetti o Feldenkrais. L.R. 22 febbraio 1999, n. 6. Anno 2023. Impegno di spesa. DGR n. 1298 del 30/10/2023”.</text:p>
          </table:table-cell>
          <table:table-cell table:style-name="TableCell226">
            <text:p text:style-name="Normal"><text:a xlink:href="https://bur.regione.veneto.it/BurvServices/pubblica/DettaglioDecreto.aspx?id=518579" office:target-frame-name="_blank" xlink:show="new"><text:span text:style-name="T227">https://bur.regione.veneto.it/BurvServices/pubblica/DettaglioDecreto.aspx?id=518579</text:span></text:a></text:p>
          </table:table-cell>
        </table:table-row>
        <table:table-row table:style-name="TableRow228">
          <table:table-cell table:style-name="TableCell229" table:number-rows-spanned="5">
            <text:p text:style-name="P230">Beneficiari riconoscimento tirocini lavorativi promossi dal SIL</text:p>
          </table:table-cell>
          <table:table-cell table:style-name="TableCell231">
            <text:p text:style-name="P232">L. n. 68/1999 “Norme per il diritto al lavoro dei disabili”.</text:p>
          </table:table-cell>
          <table:table-cell table:style-name="TableCell233">
            <text:p text:style-name="Normal"><text:a xlink:href="https://www.normattiva.it/uri-res/N2Ls?urn:nir:stato:legge:1999-03-12;68" office:target-frame-name="_top" xlink:show="replace"><text:span text:style-name="T234">https://www.normattiva.it/uri-res/N2Ls?urn:nir:stato:legge:1999-03-12;68</text:span></text:a><text:span text:style-name="T235"><text:s/></text:span></text:p>
          </table:table-cell>
        </table:table-row>
        <table:table-row table:style-name="TableRow236">
          <table:covered-table-cell>
            <text:p text:style-name="P237"/>
          </table:covered-table-cell>
          <table:table-cell table:style-name="TableCell238">
            <text:p text:style-name="P239">DGRV n. 1324/2013 “Disposizioni in materia di tirocini, ai sensi dell'accordo Conferenza Stato Regioni e Province autonome del 24 gennaio 2013”; Deliberazione/CR n. 44 del 14.05.2013”.</text:p>
          </table:table-cell>
          <table:table-cell table:style-name="TableCell240">
            <text:p text:style-name="Normal"><text:a xlink:href="https://bur.regione.veneto.it/BurvServices/Pubblica/DettaglioDgr.aspx?id=253960" office:target-frame-name="_top" xlink:show="replace"><text:span text:style-name="T241">https://bur.regione.veneto.it/Burv</text:span><text:bookmark-start text:name="_Hlt166665725"/><text:bookmark-start text:name="_Hlt166665726"/><text:span text:style-name="T242">S</text:span><text:bookmark-end text:name="_Hlt166665725"/><text:bookmark-end text:name="_Hlt166665726"/><text:span text:style-name="T243">ervices/Pubblica/DettaglioDgr.aspx?id=253960</text:span></text:a><text:span text:style-name="T244"><text:s/></text:span></text:p>
          </table:table-cell>
        </table:table-row>
        <table:table-row table:style-name="TableRow245">
          <table:covered-table-cell>
            <text:p text:style-name="P246"/>
          </table:covered-table-cell>
          <table:table-cell table:style-name="TableCell247">
            <text:p text:style-name="P248">DGRV n. 1406/2016 “Disposizioni in materia di tirocini di inclusione sociale, ai sensi dell'accordo Conferenza Stato Regioni e Province autonome del 22 gennaio 2015 "Linee guida per i tirocini di orientamento, formazione e inserimento/reinserimento finalizzati all'inclusione sociale, all'autonomia delle persone e alla riabilitazione" e contestuale revoca della DGR n. 3787/2002”; Deliberazione/CR n. 53 del 22 giugno 2016”.</text:p>
          </table:table-cell>
          <table:table-cell table:style-name="TableCell249">
            <text:p text:style-name="Normal"><text:a xlink:href="https://bur.regione.veneto.it/BurvServices/pubblica/DettaglioDgr.aspx?id=329644" office:target-frame-name="_top" xlink:show="replace"><text:span text:style-name="T250">https://bur.regione.veneto.it/BurvServices/pubblica/DettaglioDgr.aspx?id=329644</text:span></text:a><text:span text:style-name="T251"><text:s/></text:span></text:p>
          </table:table-cell>
        </table:table-row>
        <table:table-row table:style-name="TableRow252">
          <table:covered-table-cell>
            <text:p text:style-name="P253"/>
          </table:covered-table-cell>
          <table:table-cell table:style-name="TableCell254">
            <text:p text:style-name="P255">DGRV n. 1816/2017 “Disposizioni in materia di tirocini, ai sensi dell'accordo Conferenza Stato Regioni e Province autonome del 25 maggio 2017. Deliberazione/CR n. 104 del 12 ottobre 2017. Deliberazione/CR n. 104 del 12 ottobre 2017”.</text:p>
          </table:table-cell>
          <table:table-cell table:style-name="TableCell256">
            <text:p text:style-name="Normal"><text:a xlink:href="https://bur.regione.veneto.it/BurvServices/pubblica/DettaglioDgr.aspx?id=356742" office:target-frame-name="_top" xlink:show="replace"><text:span text:style-name="T257">https://bur.region</text:span><text:bookmark-start text:name="_Hlt166665774"/><text:bookmark-start text:name="_Hlt166665775"/><text:span text:style-name="T258">e</text:span><text:bookmark-end text:name="_Hlt166665774"/><text:bookmark-end text:name="_Hlt166665775"/><text:span text:style-name="T259">.</text:span><text:bookmark-start text:name="_Hlt166665830"/><text:bookmark-start text:name="_Hlt166665831"/><text:span text:style-name="T260">v</text:span><text:bookmark-end text:name="_Hlt166665830"/><text:bookmark-end text:name="_Hlt166665831"/><text:span text:style-name="T261">eneto.it/BurvServices/pubblica/DettaglioDgr.aspx?id=356742</text:span></text:a><text:span text:style-name="T262"><text:s/></text:span></text:p>
          </table:table-cell>
        </table:table-row>
        <table:table-row table:style-name="TableRow263">
          <table:covered-table-cell>
            <text:p text:style-name="P264"/>
          </table:covered-table-cell>
          <table:table-cell table:style-name="TableCell265">
            <text:p text:style-name="P266">DGRV n. 1206/2019 “Fondo regionale per l’occupazione dei disabili. Esercizio 2019 (art. 8, LR 3 agosto 2001, n. 16). Programma regionale degli interventi in tema di collocamento mirato 2019”.</text:p>
          </table:table-cell>
          <table:table-cell table:style-name="TableCell267">
            <text:p text:style-name="Normal"><text:a xlink:href="https://bur.regione.veneto.it/BurvServices/pubblica/DettaglioDgr.aspx?id=401173" office:target-frame-name="_top" xlink:show="replace"><text:span text:style-name="T268">https://bur.regione.veneto.it/BurvServices/pubblica/DettaglioDgr.aspx?id=401173</text:span></text:a><text:span text:style-name="T269"><text:s/></text:span></text:p>
          </table:table-cell>
        </table:table-row>
        <table:table-row table:style-name="TableRow270">
          <table:table-cell table:style-name="TableCell271" table:number-rows-spanned="2">
            <text:p text:style-name="P272">Beneficiari contributi per affido<text:s/>familiare</text:p>
          </table:table-cell>
          <table:table-cell table:style-name="TableCell273">
            <text:p text:style-name="P274">L. n. 285/1997 “Disposizioni per la promozione di diritti e di opportunità per l'infanzia e l'adolescenza".</text:p>
          </table:table-cell>
          <table:table-cell table:style-name="TableCell275">
            <text:p text:style-name="Normal"><text:a xlink:href="https://www.normattiva.it/uri-res/N2Ls?urn:nir:stato:legge:1997-28-08;285" office:target-frame-name="_top" xlink:show="replace"><text:span text:style-name="T276">https://www.normattiva.it/uri-res/N2Ls?urn:nir:stato:legge:1997-28-08;285</text:span></text:a><text:span text:style-name="T277"><text:s/></text:span></text:p>
          </table:table-cell>
        </table:table-row>
        <table:table-row table:style-name="TableRow278">
          <table:covered-table-cell>
            <text:p text:style-name="P279"/>
          </table:covered-table-cell>
          <table:table-cell table:style-name="TableCell280">
            <text:p text:style-name="P281">L. n. 149/2001 “Modifiche della legge 4 maggio 1983, n. 184, recante “Disciplina dell’adozione e dell’affidamento dei minori”.</text:p>
          </table:table-cell>
          <table:table-cell table:style-name="TableCell282">
            <text:p text:style-name="Normal"><text:a xlink:href="https://www.normattiva.it/eli/id/2001/04/26/001G0206/ORIGINAL#:~:text=Il%20diritto%20del%20minore%20a,principi%20fondamentali%20dell'ordinamento%22" office:target-frame-name="_top" xlink:show="replace"><text:span text:style-name="T283">https://</text:span><text:bookmark-start text:name="_Hlt166836590"/><text:bookmark-start text:name="_Hlt166836591"/><text:span text:style-name="T284">w</text:span><text:bookmark-end text:name="_Hlt166836590"/><text:bookmark-end text:name="_Hlt166836591"/><text:span text:style-name="T285">ww.normattiva.it/eli/id/2001/04/26/001G0206/ORIGINAL#:~:text=Il%20diritto%20del%20minore%20a,principi%20fondamentali%20dell'ordinamento%22</text:span></text:a><text:span text:style-name="T286">.</text:span></text:p>
          </table:table-cell>
        </table:table-row>
        <table:table-row table:style-name="TableRow287">
          <table:table-cell table:style-name="TableCell288" table:number-rows-spanned="6">
            <text:p text:style-name="P289">Accordi contrattuali con strutture accreditate area sociale, socio sanitaria e sanitaria</text:p>
          </table:table-cell>
          <table:table-cell table:style-name="TableCell290">
            <text:p text:style-name="P291">L.R. n. 22/2002 “Autorizzazione e accreditamento delle strutture sanitarie, socio-sanitarie e sociali”.</text:p>
          </table:table-cell>
          <table:table-cell table:style-name="TableCell292">
            <text:p text:style-name="Normal"><text:a xlink:href="https://www.consiglioveneto.it/web/crv/dettaglio-legge?numeroDocumento=22&amp;id=1726744&amp;backLink=https%3A%2F%2Fwww.consiglioveneto.it%2Fleggi-regionali%3Fp_p_id&amp;p_p_lifecycle=0&amp;p_p_state=normal&amp;p_p_mode=view&amp;pageTitle=&amp;tab=vigente&amp;annoSelezionato=2002" office:target-frame-name="_top" xlink:show="replace"><text:span text:style-name="T293">https://www.consiglioveneto.it/web/crv/dettaglio-legge?num</text:span><text:bookmark-start text:name="_Hlt166667407"/><text:bookmark-start text:name="_Hlt166667408"/><text:span text:style-name="T294">e</text:span><text:bookmark-end text:name="_Hlt166667407"/><text:bookmark-end text:name="_Hlt166667408"/><text:span text:style-name="T295">roDocumento=22&amp;id=1726744&amp;backLink=https%3A%2F%2Fwww.consiglioveneto.it%2Fleggi-regionali%3Fp_p_id&amp;p_p_lifecycle=0&amp;p_p_state=normal&amp;p_p_mode=view&amp;pageTitle=&amp;tab=vigente&amp;annoSelezionato=2002</text:span></text:a><text:span text:style-name="T296"><text:s/></text:span></text:p>
          </table:table-cell>
        </table:table-row>
        <table:table-row table:style-name="TableRow297">
          <table:covered-table-cell>
            <text:h text:style-name="P298" text:outline-level="1"/>
          </table:covered-table-cell>
          <table:table-cell table:style-name="TableCell299">
            <text:p text:style-name="P300">DGRV n. 84/2007 “L.R. 16 agosto 2002, n. 22 "Autorizzazione e accreditamento delle strutture sanitarie, socio sanitarie e sociali" - Approvazione dei requisiti e degli standard, degli indicatori di attività e di risultato, degli oneri per l'accreditamento e della tempistica di applicazione, per le strutture sociosanitarie e sociali”.</text:p>
          </table:table-cell>
          <table:table-cell table:style-name="TableCell301">
            <text:p text:style-name="Normal"><text:a xlink:href="https://bur.regione.veneto.it/BurvServices/pubblica/DettaglioDgr.aspx?id=194858" office:target-frame-name="_top" xlink:show="replace"><text:span text:style-name="T302">https://bur.regione.veneto.it/BurvServices/pubblica/DettaglioDgr.aspx?id=194858</text:span></text:a><text:span text:style-name="T303"><text:s/></text:span></text:p>
          </table:table-cell>
        </table:table-row>
        <table:table-row table:style-name="TableRow304">
          <table:covered-table-cell>
            <text:list text:style-name="LFO5" text:continue-numbering="true">
              <text:list-item>
                <text:p text:style-name="P305"/>
              </text:list-item>
            </text:list>
          </table:covered-table-cell>
          <table:table-cell table:style-name="TableCell306">
            <text:p text:style-name="P307">DGRV n. 1438/2017 “Approvazione schemi tipo aggiornati di accordo contrattuale per le strutture accreditate che erogano prestazioni sociali, socio-sanitarie e sanitarie afferenti alle aree della salute mentale, anziani, disabilità, minori, dipendenze. D.Lgs. 30/12/1992 n. 502 e L.R. 16/8/2002, n. 22”.</text:p>
          </table:table-cell>
          <table:table-cell table:style-name="TableCell308">
            <text:p text:style-name="Normal"><text:a xlink:href="https://bur.regione.veneto.it/BurvServices/pubblica/DettaglioDgr.aspx?id=353671" office:target-frame-name="_top" xlink:show="replace"><text:span text:style-name="T309">https://bur.regione.veneto.it/BurvS</text:span><text:bookmark-start text:name="_Hlt166667723"/><text:bookmark-start text:name="_Hlt166667724"/><text:span text:style-name="T310">e</text:span><text:bookmark-end text:name="_Hlt166667723"/><text:bookmark-end text:name="_Hlt166667724"/><text:span text:style-name="T311">rvices/pubblica/DettaglioDgr.aspx?id=353671</text:span></text:a><text:span text:style-name="T312"><text:s/></text:span></text:p>
          </table:table-cell>
        </table:table-row>
        <table:table-row table:style-name="TableRow313">
          <table:covered-table-cell>
            <text:list text:style-name="LFO5" text:continue-numbering="true">
              <text:list-item>
                <text:p text:style-name="P314"/>
              </text:list-item>
            </text:list>
          </table:covered-table-cell>
          <table:table-cell table:style-name="TableCell315">
            <text:p text:style-name="P316">DGRV n. 1231/2018 “Approvazione del nuovo schema tipo di accordo contrattuale per la definizione dei rapporti giuridici ed economici tra le aziende ULSS e i Centri di Servizi ai sensi e per gli effetti dell'articolo 17, comma 3 della LR n. 22 del 2002 e dell'articolo 8-quinquies del D.lgs. n. 502 del 1992”.</text:p>
          </table:table-cell>
          <table:table-cell table:style-name="TableCell317">
            <text:p text:style-name="Normal"><text:a xlink:href="https://bur.regione.veneto.it/BurvServices/Pubblica/DettaglioDgr.aspx?id=376739" office:target-frame-name="_top" xlink:show="replace"><text:span text:style-name="T318">https://bur.regione.veneto.it/Burv</text:span><text:bookmark-start text:name="_Hlt166667747"/><text:bookmark-start text:name="_Hlt166667748"/><text:span text:style-name="T319">S</text:span><text:bookmark-end text:name="_Hlt166667747"/><text:bookmark-end text:name="_Hlt166667748"/><text:span text:style-name="T320">ervices/Pubblica/DettaglioDgr.aspx?id=376739</text:span></text:a></text:p>
          </table:table-cell>
        </table:table-row>
        <table:table-row table:style-name="TableRow321">
          <table:covered-table-cell>
            <text:list text:style-name="LFO5" text:continue-numbering="true">
              <text:list-item>
                <text:p text:style-name="P322"/>
              </text:list-item>
            </text:list>
          </table:covered-table-cell>
          <table:table-cell table:style-name="TableCell323">
            <text:p text:style-name="P324">DGRV n. 1673/2018 “Programmazione del sistema di offerta residenziale extra-ospedaliera per la salute mentale. Deliberazione n. 59/CR del 28 maggio 2018”.</text:p>
          </table:table-cell>
          <table:table-cell table:style-name="TableCell325">
            <text:h text:style-name="P326" text:outline-level="1"><text:a xlink:href="https://bur.regione.veneto.it/BurvServices/pubblica/DettaglioDgr.aspx?id=382139" office:target-frame-name="_top" xlink:show="replace"><text:span text:style-name="T327">https://bur.regione.veneto.it/BurvS</text:span><text:bookmark-start text:name="_Hlt166667778"/><text:bookmark-start text:name="_Hlt166667779"/><text:span text:style-name="T328">e</text:span><text:bookmark-end text:name="_Hlt166667778"/><text:bookmark-end text:name="_Hlt166667779"/><text:span text:style-name="T329">rvices/pubblica/DettaglioDgr.aspx?id=382139</text:span></text:a></text:h>
          </table:table-cell>
        </table:table-row>
        <table:table-row table:style-name="TableRow330">
          <table:covered-table-cell>
            <text:list text:style-name="LFO5" text:continue-numbering="true">
              <text:list-item>
                <text:p text:style-name="P331"/>
              </text:list-item>
            </text:list>
          </table:covered-table-cell>
          <table:table-cell table:style-name="TableCell332">
            <text:p text:style-name="P333">L.R. n. 55/1982 “Norme per l’esercizio delle funzioni in materia di assistenza sociale”.</text:p>
            <text:p text:style-name="P334"/>
          </table:table-cell>
          <table:table-cell table:style-name="TableCell335">
            <text:p text:style-name="Normal"><text:a xlink:href="https://www.consiglioveneto.it/web/crv/dettaglio-legge?numeroDocumento=55&amp;id=1792747&amp;backLink=https%3A%2F%2Fwww.consiglioveneto.it%2Fleggi-regionali%3Fp_p_id&amp;p_p_lifecycle=0&amp;p_p_state=normal&amp;p_p_mode=view&amp;pageTitle=&amp;tab=vigente&amp;annoSelezionato=1982" office:target-frame-name="_top" xlink:show="replace"><text:span text:style-name="T336">https://www.consiglioveneto.it/web/crv/dettaglio-legge?numeroDocumento=5</text:span><text:bookmark-start text:name="_Hlt166667818"/><text:bookmark-start text:name="_Hlt166667819"/><text:span text:style-name="T337">5</text:span><text:bookmark-end text:name="_Hlt166667818"/><text:bookmark-end text:name="_Hlt166667819"/><text:span text:style-name="T338">&amp;id=1792747&amp;backLink=https%3A%2F%2Fwww.consiglioveneto.it%2Fleggi-regionali%3Fp_p_id&amp;p_p_lifecycle=0&amp;p_p_state=normal&amp;p_p_mode=view&amp;pageTitle=&amp;tab=vigente&amp;annoSelezionato=1982</text:span></text:a><text:span text:style-name="T339"><text:s/></text:span></text:p>
          </table:table-cell>
        </table:table-row>
        <table:table-row table:style-name="TableRow340">
          <table:table-cell table:style-name="TableCell341" table:number-rows-spanned="2">
            <text:p text:style-name="P342">Contributi a favore di Comunità religiose</text:p>
          </table:table-cell>
          <table:table-cell table:style-name="TableCell343">
            <text:p text:style-name="P344">DGRV n. 4304/1999, che riconosce che l’assistenza resa dalle Comunità religiose ai propri religiosi anziani è una specifica forma di assistenza di tipo domiciliare.</text:p>
          </table:table-cell>
          <table:table-cell table:style-name="TableCell345">
            <text:h text:style-name="P346" text:outline-level="1"><text:a xlink:href="https://www.aulss2.veneto.it/index.cfm?action=mys.apridoc&amp;iddoc=7227" office:target-frame-name="_top" xlink:show="replace"><text:span text:style-name="T347">https://www.aulss2.veneto.it/index.cfm?action=mys.apridoc&amp;iddoc=7227</text:span></text:a></text:h>
          </table:table-cell>
        </table:table-row>
        <table:table-row table:style-name="TableRow348">
          <table:covered-table-cell>
            <text:p text:style-name="P349"/>
          </table:covered-table-cell>
          <table:table-cell table:style-name="TableCell350">
            <text:p text:style-name="P351">DGRV n. 2141/2017 “Legge n. 112 del 2016. D.M. del 21 giugno 2017. Riparto risorse per l'attuazione degli interventi e dei servizi per l'assistenza alle persone con disabilità grave prive del sostegno familiare, definiti "Dopo di Noi". DDR n. 66 del 15 giugno 2017”.</text:p>
          </table:table-cell>
          <table:table-cell table:style-name="TableCell352">
            <text:p text:style-name="Normal"><text:a xlink:href="https://bur.regione.veneto.it/BurvServices/pubblica/DettaglioDgr.aspx?id=360131" office:target-frame-name="_top" xlink:show="replace"><text:span text:style-name="T353">https://bur.regione.veneto.it/BurvServices/pubblica/DettaglioDgr.aspx?id=360131</text:span></text:a><text:span text:style-name="T354"><text:s/></text:span></text:p>
          </table:table-cell>
        </table:table-row>
        <table:table-row table:style-name="TableRow355">
          <table:table-cell table:style-name="TableCell356" table:number-rows-spanned="5">
            <text:p text:style-name="P357">Contributi per l’abbattimento delle barriere architettoniche nel settore privato</text:p>
          </table:table-cell>
          <table:table-cell table:style-name="TableCell358">
            <text:p text:style-name="P359">DGRV n. 1397/2023 “Assegnazione risorse per l’eliminazione di barriere architettoniche – Contributi per gli interventi per l’adattamento dei mezzi di locomozione privati. L.R. n. 16/2007- art. 16”.</text:p>
          </table:table-cell>
          <table:table-cell table:style-name="TableCell360">
            <text:p text:style-name="Normal"><text:a xlink:href="https://bur.regione.veneto.it/BurvServices/pubblica/DettaglioDgr.aspx?id=517045" office:target-frame-name="_top" xlink:show="replace"><text:span text:style-name="T361">https://bur.regio</text:span><text:bookmark-start text:name="_Hlt166668264"/><text:bookmark-start text:name="_Hlt166668265"/><text:span text:style-name="T362">n</text:span><text:bookmark-end text:name="_Hlt166668264"/><text:bookmark-end text:name="_Hlt166668265"/><text:span text:style-name="T363">e.veneto.it/BurvServices/pubblica/DettaglioDgr.aspx?id=517045</text:span></text:a></text:p>
          </table:table-cell>
        </table:table-row>
        <table:table-row table:style-name="TableRow364">
          <table:covered-table-cell>
            <text:p text:style-name="P365"/>
          </table:covered-table-cell>
          <table:table-cell table:style-name="TableCell366">
            <text:p text:style-name="P367">DDR n. 34/2019 “L.R. n. 16/2007 - Assegnazione di risorse per l'eliminazione delle barriere architettoniche - Contributi per gli interventi nel settore privato. DGR n. 1467 del 8.10.2018 e DDR n. 121 del 16.11.2018. Rideterminazione scadenze”.</text:p>
          </table:table-cell>
          <table:table-cell table:style-name="TableCell368">
            <text:p text:style-name="Normal"><text:a xlink:href="https://bur.regione.veneto.it/BurvServices/Pubblica/DettaglioDecreto.aspx?id=395314" office:target-frame-name="_top" xlink:show="replace"><text:span text:style-name="T369">https://bur.region</text:span><text:bookmark-start text:name="_Hlt166668303"/><text:bookmark-start text:name="_Hlt166668304"/><text:span text:style-name="T370">e</text:span><text:bookmark-end text:name="_Hlt166668303"/><text:bookmark-end text:name="_Hlt166668304"/><text:span text:style-name="T371">.veneto.it/BurvServices/Pubblica/DettaglioDecreto.aspx?id=395314</text:span></text:a></text:p>
          </table:table-cell>
        </table:table-row>
        <table:table-row table:style-name="TableRow372">
          <table:covered-table-cell>
            <text:p text:style-name="P373"/>
          </table:covered-table-cell>
          <table:table-cell table:style-name="TableCell374">
            <text:p text:style-name="P375">DDR n. 121/2018 “L.R. n. 16/2007 - Assegnazione di risorse per l'eliminazione delle barriere architettoniche - Contributi per gli interventi nel settore privato”.</text:p>
          </table:table-cell>
          <table:table-cell table:style-name="TableCell376">
            <text:p text:style-name="Normal"><text:a xlink:href="https://bur.regione.veneto.it/BurvServices/Pubblica/DettaglioDecreto.aspx?id=388247" office:target-frame-name="_top" xlink:show="replace"><text:span text:style-name="T377">https://bur.regione.veneto.it/B</text:span><text:bookmark-start text:name="_Hlt166668392"/><text:bookmark-start text:name="_Hlt166668393"/><text:span text:style-name="T378">u</text:span><text:bookmark-end text:name="_Hlt166668392"/><text:bookmark-end text:name="_Hlt166668393"/><text:span text:style-name="T379">rvServices/Pubblica/DettaglioDecreto.aspx?id=388247</text:span></text:a></text:p>
          </table:table-cell>
        </table:table-row>
        <table:table-row table:style-name="TableRow380">
          <table:covered-table-cell>
            <text:p text:style-name="P381"/>
          </table:covered-table-cell>
          <table:table-cell table:style-name="TableCell382">
            <text:p text:style-name="P383">DGRV n. 1467/2018 “Assegnazione di risorse per l’eliminazione delle barriere architettoniche - Contributi per gli interventi nel settore privato”.</text:p>
          </table:table-cell>
          <table:table-cell table:style-name="TableCell384">
            <text:p text:style-name="Normal"><text:a xlink:href="https://bur.regione.veneto.it/BurvServices/Pubblica/DettaglioDgr.aspx?id=379708" office:target-frame-name="_top" xlink:show="replace"><text:span text:style-name="T385">https://bur.regione.veneto.it/BurvServices/Pubblica/DettaglioDgr.aspx?id=379708</text:span></text:a><text:span text:style-name="T386"><text:s/></text:span></text:p>
          </table:table-cell>
        </table:table-row>
        <table:table-row table:style-name="TableRow387">
          <table:covered-table-cell>
            <text:p text:style-name="P388"/>
          </table:covered-table-cell>
          <table:table-cell table:style-name="TableCell389">
            <text:p text:style-name="P390">D.lgs. n. 66/2017 e s.m.i., “Norme per la promozione dell'inclusione scolastica degli studenti con disabilità, a norma dell'articolo 1, commi 180 e 181, lettera c), della legge 13 luglio 2015, n. 107”, con particolare riferimento all’art. 3, commi 5 lett. b) e 5bis.</text:p>
          </table:table-cell>
          <table:table-cell table:style-name="TableCell391">
            <text:p text:style-name="Normal"><text:a xlink:href="https://www.normattiva.it/atto/caricaDettaglioAtto?atto.dataPubblicazioneGazzetta=2017-05-16&amp;atto.codiceRedazionale=17G00074&amp;atto.articolo.numero=0&amp;atto.articolo.sottoArticolo=1&amp;atto.articolo.sottoArticolo1=0&amp;qId=&amp;tabID=0.16445988881724438&amp;title=lbl.dettaglioAtto" office:target-frame-name="_top" xlink:show="replace"><text:span text:style-name="T392">https://www.normattiva.it/atto/caricaDettaglioAtto?atto.dataPubblicazioneGazzetta=2017-05-16&amp;atto.codiceRedazionale=17G00074&amp;atto.articolo.numero=0&amp;atto.articolo.sottoArticolo=1&amp;atto.articolo.sottoArticolo1=0&amp;qId=&amp;tabID=0.16445988881724438&amp;title=lbl.dettaglioAtto</text:span></text:a><text:span text:style-name="T393"><text:s/></text:span></text:p>
          </table:table-cell>
        </table:table-row>
        <table:table-row table:style-name="TableRow394">
          <table:table-cell table:style-name="TableCell395" table:number-rows-spanned="4">
            <text:p text:style-name="P396">Beneficiari trasporto scolastico studenti disabili</text:p>
          </table:table-cell>
          <table:table-cell table:style-name="TableCell397">
            <text:p text:style-name="P398">L. n. 104/1992, “Legge quadro per l’assistenza, l’integrazione sociale e i diritti delle persone handicappate”, con particolare riferimento all’art. 8, comma 1 lett. g).</text:p>
          </table:table-cell>
          <table:table-cell table:style-name="TableCell399">
            <text:p text:style-name="Normal"><text:a xlink:href="https://www.normattiva.it/uri-res/N2Ls?urn:nir:stato:legge:1992-02-05;104!vig=" office:target-frame-name="_top" xlink:show="replace"><text:span text:style-name="T400">https://www.normattiva.it/uri-res/N2</text:span><text:bookmark-start text:name="_Hlt166668902"/><text:bookmark-start text:name="_Hlt166668903"/><text:span text:style-name="T401">L</text:span><text:bookmark-end text:name="_Hlt166668902"/><text:bookmark-end text:name="_Hlt166668903"/><text:span text:style-name="T402">s?urn:nir:stato:legge:1992-02-05;104!vig=</text:span></text:a></text:p>
          </table:table-cell>
        </table:table-row>
        <table:table-row table:style-name="TableRow403">
          <table:covered-table-cell>
            <text:p text:style-name="P404"/>
          </table:covered-table-cell>
          <table:table-cell table:style-name="TableCell405">
            <text:p text:style-name="P406">Decreto interministeriale (Ministero per le pari opportunità e Ministero del lavoro e delle politiche sociali) del 27/10/2020 “Criteri e modalità di utilizzo delle risorse del Fondo per il sostegno del ruolo di cura e assistenza del caregiver familiare per gli anni 2018-2019-2020”.</text:p>
          </table:table-cell>
          <table:table-cell table:style-name="TableCell407">
            <text:p text:style-name="Normal"><text:a xlink:href="https://www.gazzettaufficiale.it/eli/id/2021/01/22/21A00193/sg#:~:text=Il%20presente%20decreto%20stabilisce%20i,sensi%20di%20quanto%20disposto%20dall" office:target-frame-name="_top" xlink:show="replace"><text:span text:style-name="T408">https://www.gazzettaufficiale.it/eli/id/2021/01/22/21A00193/sg#:~:text=Il%20presente%20decreto%20stabilisce%20i,sensi%20di%20quanto%20disposto%20dall</text:span></text:a><text:span text:style-name="T409"><text:s/></text:span></text:p>
          </table:table-cell>
        </table:table-row>
        <table:table-row table:style-name="TableRow410">
          <table:covered-table-cell>
            <text:p text:style-name="P411"/>
          </table:covered-table-cell>
          <table:table-cell table:style-name="TableCell412">
            <text:p text:style-name="P413">DDG n. 673/2023 “Linee guida per il supporto al servizio di trasporto scolastico rivolto a studenti con disabilità frequentanti istituti superiori/cfp (dgrv n. 819/2018, n. 1033/2018 e n. 1094/2021) - approvazione</text:p>
          </table:table-cell>
          <table:table-cell table:style-name="TableCell414">
            <text:p text:style-name="Normal"><text:a xlink:href="https://albo-aulss2.siavcloud.com/storico-atti?level_1=Delibere" office:target-frame-name="_top" xlink:show="replace"><text:span text:style-name="T415">https://albo-aulss2.siavcloud.com/storico-atti?level_1=Delibere</text:span></text:a><text:span text:style-name="T416"><text:s text:c="2"/></text:span></text:p>
          </table:table-cell>
        </table:table-row>
        <table:table-row table:style-name="TableRow417">
          <table:covered-table-cell>
            <text:p text:style-name="P418"/>
          </table:covered-table-cell>
          <table:table-cell table:style-name="TableCell419">
            <text:p text:style-name="P420">DDG n.<text:s/>1082/2024<text:s/>“Servizio di trasporto scolastico a favore di minori disabili: assegnazione contributo di cui all’articolo 229, comma s-bis, del Decreto Legge 19/05/2020, n. 34, convertito in Legge 17/07/2020, 77”.</text:p>
            <text:p text:style-name="P421"/>
          </table:table-cell>
          <table:table-cell table:style-name="TableCell422">
            <text:p text:style-name="Normal"><text:a xlink:href="https://albo-aulss2.siavcloud.com/storico-atti?level_1=Delibere" office:target-frame-name="_top" xlink:show="replace"><text:span text:style-name="T423">https://albo-aulss2.siavcloud.com/storico-atti?level_1=Delibere</text:span></text:a><text:span text:style-name="T424"><text:s/></text:span><text:span text:style-name="T425"><text:s/></text:span></text:p>
          </table:table-cell>
        </table:table-row>
        <table:table-row table:style-name="TableRow426">
          <table:table-cell table:style-name="TableCell427" table:number-rows-spanned="6">
            <text:p text:style-name="P428"><text:span text:style-name="T429">Beneficiari degli interventi a sostegno del ruolo di cura e assistenza dei caregiver familiari</text:span></text:p>
          </table:table-cell>
          <table:table-cell table:style-name="TableCell430">
            <text:p text:style-name="P431">DGRV n. 295/2021 “Approvazione degli indirizzi integrati di programmazione per l'attuazione degli interventi a sostegno del ruolo di cura e assistenza dei caregiver familiari, ai sensi del decreto del Ministro per le Pari Opportunità e la Famiglia di concerto con il Ministro del Lavoro e delle Politiche Sociali del 27 ottobre 2020”.</text:p>
          </table:table-cell>
          <table:table-cell table:style-name="TableCell432">
            <text:p text:style-name="Normal"><text:a xlink:href="https://bur.regione.veneto.it/BurvServices/pubblica/DettaglioDgr.aspx?id=443784" office:target-frame-name="_top" xlink:show="replace"><text:span text:style-name="T433">https://bur.regione.veneto.it/BurvServices/pubblica/DettaglioDgr.aspx?id=443784</text:span></text:a><text:span text:style-name="T434"><text:s/></text:span></text:p>
          </table:table-cell>
        </table:table-row>
        <table:table-row table:style-name="TableRow435">
          <table:covered-table-cell>
            <text:p text:style-name="P436"/>
          </table:covered-table-cell>
          <table:table-cell table:style-name="TableCell437">
            <text:p text:style-name="P438">DGRV n. 682/2022, “Approvazione degli indirizzi integrati di programmazione per l'attuazione degli interventi a sostegno del ruolo di cura e assistenza del caregiver familiare, ai sensi del decreto interministeriale del 28 dicembre 2021”.</text:p>
          </table:table-cell>
          <table:table-cell table:style-name="TableCell439">
            <text:p text:style-name="Normal"><text:a xlink:href="https://bur.regione.veneto.it/BurvServices/pubblica/DettaglioDgr.aspx?id=478883" office:target-frame-name="_top" xlink:show="replace"><text:span text:style-name="T440">https://bur.regione.vene</text:span><text:bookmark-start text:name="_Hlt166669617"/><text:bookmark-start text:name="_Hlt166669618"/><text:span text:style-name="T441">t</text:span><text:bookmark-end text:name="_Hlt166669617"/><text:bookmark-end text:name="_Hlt166669618"/><text:span text:style-name="T442">o.it/BurvServices/pubblica/DettaglioDgr.aspx?id=478883</text:span></text:a></text:p>
          </table:table-cell>
        </table:table-row>
        <table:table-row table:style-name="TableRow443">
          <table:covered-table-cell>
            <text:p text:style-name="P444"/>
          </table:covered-table-cell>
          <table:table-cell table:style-name="TableCell445">
            <text:p text:style-name="P446">Decreto n. 52 del 30.11. 2021 “Interventi a sostegno del ruolo di cura e assistenza dei caregiver familiari, ai sensi del decreto interministeriale del 27/10/2020 e DGR n. 295/2021. Assegnazione ed impegno delle risorse a favore delle Aziende ULSS e indicazioni applicative”.</text:p>
          </table:table-cell>
          <table:table-cell table:style-name="TableCell447">
            <text:p text:style-name="Normal"><text:a xlink:href="https://bur.regione.veneto.it/BurvServices/Pubblica/DettaglioDecreto.aspx?id=471964" office:target-frame-name="_top" xlink:show="replace"><text:span text:style-name="T448">https://bur.regione.v</text:span><text:bookmark-start text:name="_Hlt166669768"/><text:bookmark-start text:name="_Hlt166669769"/><text:span text:style-name="T449">e</text:span><text:bookmark-end text:name="_Hlt166669768"/><text:bookmark-end text:name="_Hlt166669769"/><text:span text:style-name="T450">neto.it/Bur</text:span><text:bookmark-start text:name="_Hlt166669647"/><text:bookmark-start text:name="_Hlt166669648"/><text:span text:style-name="T451">v</text:span><text:bookmark-end text:name="_Hlt166669647"/><text:bookmark-end text:name="_Hlt166669648"/><text:span text:style-name="T452">Services/Pubblica/DettaglioDecreto.aspx?id=471964</text:span></text:a></text:p>
          </table:table-cell>
        </table:table-row>
        <table:table-row table:style-name="TableRow453">
          <table:covered-table-cell>
            <text:p text:style-name="P454"/>
          </table:covered-table-cell>
          <table:table-cell table:style-name="TableCell455">
            <text:p text:style-name="P456">Decreto n. 2 del 14.1.202 “Interventi a sostegno del ruolo di cura e assistenza dei caregiver familiari, ai sensi del decreto interministeriale del 27/10/2020 e DGR n. 295/2021. Proroga dei termini DDR n. 52/2021”.</text:p>
          </table:table-cell>
          <table:table-cell table:style-name="TableCell457">
            <text:p text:style-name="Normal"><text:a xlink:href="https://bur.regione.veneto.it/BurvServices/Pubblica/DettaglioDecreto.aspx?id=471965" office:target-frame-name="_top" xlink:show="replace"><text:span text:style-name="T458">https://bur.regione.ven</text:span><text:bookmark-start text:name="_Hlt166669674"/><text:bookmark-start text:name="_Hlt166669675"/><text:span text:style-name="T459">e</text:span><text:bookmark-end text:name="_Hlt166669674"/><text:bookmark-end text:name="_Hlt166669675"/><text:span text:style-name="T460">to.it/Bur</text:span><text:bookmark-start text:name="_Hlt166669844"/><text:bookmark-start text:name="_Hlt166669845"/><text:span text:style-name="T461">v</text:span><text:bookmark-end text:name="_Hlt166669844"/><text:bookmark-end text:name="_Hlt166669845"/><text:span text:style-name="T462">Services/Pubblica/DettaglioDecreto.aspx?id=471965</text:span></text:a></text:p>
          </table:table-cell>
        </table:table-row>
        <table:table-row table:style-name="TableRow463">
          <table:covered-table-cell>
            <text:p text:style-name="P464"/>
          </table:covered-table-cell>
          <table:table-cell table:style-name="TableCell465">
            <text:p text:style-name="P466">Decreto n. 6 del 26.5.2022 “Interventi a sostegno del ruolo di cura e assistenza dei caregiver familiari, ai sensi del decreto interministeriale del 27/10/2020, DGR n. 295/2021 e DDR n. 52/2021. Declaratoria per l'esecuzione della DGR n. 295/2021 e del successivo DDR n. 52/2021.”</text:p>
          </table:table-cell>
          <table:table-cell table:style-name="TableCell467">
            <text:p text:style-name="Normal"><text:a xlink:href="https://bur.regione.veneto.it/BurvServices/Pubblica/DettaglioDecreto.aspx?id=477783" office:target-frame-name="_top" xlink:show="replace"><text:span text:style-name="T468">https://bur.region</text:span><text:bookmark-start text:name="_Hlt166669906"/><text:bookmark-start text:name="_Hlt166669907"/><text:span text:style-name="T469">e</text:span><text:bookmark-end text:name="_Hlt166669906"/><text:bookmark-end text:name="_Hlt166669907"/><text:span text:style-name="T470">.vene</text:span><text:bookmark-start text:name="_Hlt166669705"/><text:bookmark-start text:name="_Hlt166669706"/><text:span text:style-name="T471">t</text:span><text:bookmark-end text:name="_Hlt166669705"/><text:bookmark-end text:name="_Hlt166669706"/><text:span text:style-name="T472">o.it/BurvServices/Pubblica/DettaglioDecreto.aspx?id=477783</text:span></text:a></text:p>
          </table:table-cell>
        </table:table-row>
        <table:table-row table:style-name="TableRow473">
          <table:covered-table-cell>
            <text:p text:style-name="P474"/>
          </table:covered-table-cell>
          <table:table-cell table:style-name="TableCell475">
            <text:p text:style-name="P476">DDG n. 2481/2023 “Approvazione regolamento per la gestione e la liquidazione delle Impegnative di Cura Domiciliare (ICD) e del vademecum "Contributo Caregiver".</text:p>
          </table:table-cell>
          <table:table-cell table:style-name="TableCell477">
            <text:p text:style-name="P478"><text:a xlink:href="https://albo-aulss2.siavcloud.com/storico-atti?level_1=Delibere" office:target-frame-name="_top" xlink:show="replace"><text:span text:style-name="T479">https://albo-aulss2.siavcloud.com/storico-atti?level_1=Delibere</text:span></text:a><text:span text:style-name="T480"><text:s/></text:span></text:p>
          </table:table-cell>
        </table:table-row>
        <table:table-row table:style-name="TableRow481">
          <table:table-cell table:style-name="TableCell482">
            <text:p text:style-name="P483"><text:span text:style-name="T484">Beneficiari rimborso mensile alle famiglie affidatarie di utenti con problematiche psichiatriche (IESA - inserimento eterofamiliare supportato per adulti)</text:span></text:p>
          </table:table-cell>
          <table:table-cell table:style-name="TableCell485">
            <text:p text:style-name="P486">DDG n. 163/2023 “Programmazione attività terapeutico-riabilitative afferenti al Dipartimento di salute mentale per l’anno 2023”.</text:p>
          </table:table-cell>
          <table:table-cell table:style-name="TableCell487">
            <text:p text:style-name="P488"><text:a xlink:href="https://albo-aulss2.siavcloud.com/storico-atti?level_1=Delibere" office:target-frame-name="_top" xlink:show="replace"><text:span text:style-name="T489">https://albo-aulss2.siavcloud.com/storico-atti?level_1=Delibere</text:span></text:a><text:span text:style-name="T490"><text:s/></text:span></text:p>
          </table:table-cell>
        </table:table-row>
        <table:table-row table:style-name="TableRow491">
          <table:table-cell table:style-name="TableCell492" table:number-rows-spanned="2">
            <text:p text:style-name="P493">Beneficiari</text:p>
            <text:p text:style-name="P494">ICD AUTISMO A</text:p>
            <text:p text:style-name="P495">ICD AUTISMO B</text:p>
            <text:p text:style-name="P496"/>
            <text:p text:style-name="P497"><text:span text:style-name="T498">Programmazione regionale per la realizzazione di interventi aggiuntivi dedicati alla promozione del benessere e della qualità della vita delle persone con disturbo dello spettro autistico</text:span><text:span text:style-name="T499"><text:s/></text:span></text:p>
          </table:table-cell>
          <table:table-cell table:style-name="TableCell500">
            <text:p text:style-name="P501">DGRV n. 1721/2022 “Decreto del Ministro per le disabilità di concerto con il Ministro dell'economia e delle finanze e il Ministro del lavoro e delle politiche sociali del 29 luglio 2022, recante "Riparto e modalità per l'utilizzazione delle risorse del Fondo per l'inclusione delle persone con disabilità". Programmazione regionale”.</text:p>
          </table:table-cell>
          <table:table-cell table:style-name="TableCell502">
            <text:p text:style-name="Normal"><text:a xlink:href="https://bur.regione.veneto.it/BurvServices/pubblica/DettaglioDgr.aspx?id=492895" office:target-frame-name="_top" xlink:show="replace"><text:span text:style-name="T503">https://bur.re</text:span><text:bookmark-start text:name="_Hlt166670030"/><text:bookmark-start text:name="_Hlt166670031"/><text:span text:style-name="T504">g</text:span><text:bookmark-end text:name="_Hlt166670030"/><text:bookmark-end text:name="_Hlt166670031"/><text:span text:style-name="T505">ione.veneto.it/BurvServices/pubblica/DettaglioDgr.aspx?id=492895</text:span></text:a><text:span text:style-name="T506"><text:s/></text:span></text:p>
          </table:table-cell>
        </table:table-row>
        <table:table-row table:style-name="TableRow507">
          <table:covered-table-cell>
            <text:p text:style-name="P508"/>
          </table:covered-table-cell>
          <table:table-cell table:style-name="TableCell509">
            <text:p text:style-name="P510">DGRV n. 778/2023 “Linee attuative della programmazione regionale per la realizzazione di interventi dedicati alle persone con disturbo dello Spettro Autistico, in attuazione della DGR n. 1721/2022”.</text:p>
          </table:table-cell>
          <table:table-cell table:style-name="TableCell511">
            <text:p text:style-name="Normal"><text:bookmark-start text:name="_Hlt166583306"/><text:bookmark-start text:name="_Hlt166583307"/><text:a xlink:href="https://bur.regione.veneto.it/BurvServices/pubblica/DettaglioDgr.aspx?id=506828" office:target-frame-name="_top" xlink:show="replace"><text:span text:style-name="T512">https://bur.regione.veneto.it/Burv</text:span><text:bookmark-start text:name="_Hlt166670056"/><text:bookmark-start text:name="_Hlt166670057"/><text:span text:style-name="T513">S</text:span><text:bookmark-end text:name="_Hlt166670056"/><text:bookmark-end text:name="_Hlt166670057"/><text:span text:style-name="T514">ervices/pubblica/DettaglioDgr.aspx?id=506828</text:span></text:a><text:span text:style-name="T515"><text:s/></text:span><text:bookmark-end text:name="_Hlt166583306"/><text:bookmark-end text:name="_Hlt166583307"/></text:p>
          </table:table-cell>
        </table:table-row>
        <table:table-row table:style-name="TableRow516">
          <table:table-cell table:style-name="TableCell517" table:number-rows-spanned="5">
            <text:p text:style-name="P518">Beneficiari</text:p>
            <text:p text:style-name="P519">del Fondo per la Cura dei Soggetti con Disturbo dello Spettro Autistico</text:p>
            <text:p text:style-name="P520"/>
          </table:table-cell>
          <table:table-cell table:style-name="TableCell521">
            <text:p text:style-name="P522">DDR n. 98 del 22/12/2023 “Accertamento d’entrata, impegno di spesa e disposizione di liquidazione delle risorse di cui al Decreto Interministeriale del 24 gennaio 2023 e del 6 febbraio 2023 – anno 2023 afferente al Fondo per la Cura dei Soggetti con Disturbo dello Spettro Autistico annualità 2021 e 2022. DGR n. 332/2023, DGR n. 333/2023 e DGR 1557/2023”.</text:p>
          </table:table-cell>
          <table:table-cell table:style-name="TableCell523">
            <text:p text:style-name="Normal"><text:a xlink:href="https://bur.regione.veneto.it/BurvServices/Pubblica/DettaglioDecreto.aspx?id=523024" office:target-frame-name="_top" xlink:show="replace"><text:span text:style-name="T524">https://bur.regione.veneto.it/Burv</text:span><text:bookmark-start text:name="_Hlt166670079"/><text:bookmark-start text:name="_Hlt166670080"/><text:span text:style-name="T525">S</text:span><text:bookmark-end text:name="_Hlt166670079"/><text:bookmark-end text:name="_Hlt166670080"/><text:span text:style-name="T526">ervices/Pubblica/DettaglioDecreto.aspx?id=523024</text:span></text:a></text:p>
          </table:table-cell>
        </table:table-row>
        <table:table-row table:style-name="TableRow527">
          <table:covered-table-cell>
            <text:p text:style-name="P528"/>
          </table:covered-table-cell>
          <table:table-cell table:style-name="TableCell529">
            <text:p text:style-name="P530">DGRV n. 332/2023 “Decreto del Ministro della salute di concerto con il Ministro per le disabilità e il Ministro dell'economia e delle finanze del 24 gennaio 2023 recante "Criteri e modalità di utilizzazione dei fondi per la cura dei soggetti con disturbo dello spettro autistico per l'anno 2022". Presentazione progetto regionale”.</text:p>
          </table:table-cell>
          <table:table-cell table:style-name="TableCell531">
            <text:p text:style-name="Normal"><text:a xlink:href="https://bur.regione.veneto.it/BurvServices/pubblica/DettaglioDgr.aspx?id=499916" office:target-frame-name="_top" xlink:show="replace"><text:span text:style-name="T532">https://bur.regione.venet</text:span><text:bookmark-start text:name="_Hlt166670099"/><text:bookmark-start text:name="_Hlt166670100"/><text:span text:style-name="T533">o</text:span><text:bookmark-end text:name="_Hlt166670099"/><text:bookmark-end text:name="_Hlt166670100"/><text:span text:style-name="T534">.it/BurvServices/pubblica/DettaglioDgr.aspx?id=499916</text:span></text:a></text:p>
          </table:table-cell>
        </table:table-row>
        <table:table-row table:style-name="TableRow535">
          <table:covered-table-cell>
            <text:p text:style-name="P536"/>
          </table:covered-table-cell>
          <table:table-cell table:style-name="TableCell537">
            <text:p text:style-name="P538">DGRV n. 333/2023 “Decreto del Ministro della salute di concerto con il Ministro per le disabilità, il Ministro dell'economia e delle finanze e il Ministro dell'università e della ricerca del 6 febbraio 2023 recante "Criteri e modalità di utilizzazione dei fondi per la cura dei soggetti con disturbo dello spettro autistico per l'anno 2021". Presentazione progetto regionale”.</text:p>
          </table:table-cell>
          <table:table-cell table:style-name="TableCell539">
            <text:p text:style-name="Normal"><text:a xlink:href="https://bur.regione.veneto.it/BurvServices/pubblica/DettaglioDgr.aspx?id=499917" office:target-frame-name="_top" xlink:show="replace"><text:span text:style-name="T540">https://bur.regio</text:span><text:bookmark-start text:name="_Hlt166670110"/><text:bookmark-start text:name="_Hlt166670111"/><text:span text:style-name="T541">n</text:span><text:bookmark-end text:name="_Hlt166670110"/><text:bookmark-end text:name="_Hlt166670111"/><text:span text:style-name="T542">e.veneto.it/BurvServices/pubblica/DettaglioDgr.aspx?id=499917</text:span></text:a></text:p>
          </table:table-cell>
        </table:table-row>
        <table:table-row table:style-name="TableRow543">
          <table:covered-table-cell>
            <text:p text:style-name="P544"/>
          </table:covered-table-cell>
          <table:table-cell table:style-name="TableCell545">
            <text:p text:style-name="P546">DGRV n. 1557/2023 “Fondo per la cura dei Soggetti con Disturbo dello Spettro Autistico. Approvazione dei progetti regionali e assegnazione delle relative risorse per le annualità 2021 e 2022. DGR n. 332/2023 e n. 333/2023”.</text:p>
          </table:table-cell>
          <table:table-cell table:style-name="TableCell547">
            <text:p text:style-name="Normal"><text:a xlink:href="https://bur.regione.veneto.it/BurvServices/pubblica/DettaglioDgr.aspx?id=518762#:~:text=333%2F2023.&amp;text=Con%20il%20presente%20provvedimento%2C%20si,Cabina%20di%20Regia%20Autismo%20(art.ù" office:target-frame-name="_top" xlink:show="replace"><text:span text:style-name="T548">https://bur.regione.veneto.it/BurvServices/pubblica/DettaglioDgr.aspx?id=518762#:~:text=333%2</text:span><text:bookmark-start text:name="_Hlt166670146"/><text:bookmark-start text:name="_Hlt166670147"/><text:span text:style-name="T549">F</text:span><text:bookmark-end text:name="_Hlt166670146"/><text:bookmark-end text:name="_Hlt166670147"/><text:span text:style-name="T550">2023.&amp;text=Con%20il%20presente%20prov</text:span><text:bookmark-start text:name="_Hlt166583577"/><text:bookmark-start text:name="_Hlt166583578"/><text:span text:style-name="T551">v</text:span><text:bookmark-end text:name="_Hlt166583577"/><text:bookmark-end text:name="_Hlt166583578"/><text:span text:style-name="T552">edimento%2C%20si,Cabina%20di%20Regia%20Autismo%20(art.ù</text:span></text:a></text:p>
          </table:table-cell>
        </table:table-row>
        <table:table-row table:style-name="TableRow553">
          <table:covered-table-cell>
            <text:p text:style-name="P554"/>
          </table:covered-table-cell>
          <table:table-cell table:style-name="TableCell555">
            <text:p text:style-name="P556">DDG n. 795/2024. “Fondo per la cura dei Soggetti con Disturbo dello Spettro Autistico. Approvazione dei progetti regionali e assegnazione delle relative risorse per le annualità 2021 e 2022: Recepimento finanziamento Regionale ex DDR n. 98 del 22/12/2023”.</text:p>
          </table:table-cell>
          <table:table-cell table:style-name="TableCell557">
            <text:p text:style-name="Normal"><text:a xlink:href="https://albo-aulss2.siavcloud.com/storico-atti?level_1=Delibere" office:target-frame-name="_top" xlink:show="replace"><text:span text:style-name="T558">https://albo-aulss2.siavcloud.com/storico-atti?level_1=Delibere</text:span></text:a><text:span text:style-name="T559"><text:s/></text:span></text:p>
          </table:table-cell>
        </table:table-row>
        <table:table-row table:style-name="TableRow560">
          <table:table-cell table:style-name="TableCell561" table:number-rows-spanned="2">
            <text:p text:style-name="P562">Sperimentazione di interventi in favore di coloro che al compimento della maggiore età vivono fuori dalla famiglia d'origine sulla base di un provvedimento dell'autorità giudiziaria</text:p>
          </table:table-cell>
          <table:table-cell table:style-name="TableCell563">
            <text:p text:style-name="P564">DGRV n. 1218/2021<text:s/>“Sperimentazione di interventi in favore di coloro che al compimento della maggiore età vivono fuori dalla famiglia d'origine sulla base di un provvedimento dell'Autorità giudiziaria. Art. 1, comma 250, legge 27 dicembre 2017, n. 205“”.</text:p>
          </table:table-cell>
          <table:table-cell table:style-name="TableCell565">
            <text:p text:style-name="Normal"><text:a xlink:href="https://bur.regione.veneto.it/BurvServices/pubblica/DettaglioDgr.aspx?id=457332" office:target-frame-name="_top" xlink:show="replace"><text:span text:style-name="T566">https://bur.regione.veneto.it/Bur</text:span><text:bookmark-start text:name="_Hlt166670193"/><text:bookmark-start text:name="_Hlt166670194"/><text:span text:style-name="T567">v</text:span><text:bookmark-end text:name="_Hlt166670193"/><text:bookmark-end text:name="_Hlt166670194"/><text:span text:style-name="T568">Services/pubblica/DettaglioDgr.aspx?id=457332</text:span></text:a></text:p>
          </table:table-cell>
        </table:table-row>
        <table:table-row table:style-name="TableRow569">
          <table:covered-table-cell>
            <text:p text:style-name="P570"/>
          </table:covered-table-cell>
          <table:table-cell table:style-name="TableCell571">
            <text:p text:style-name="P572">DDR n. 76 del 26/11/2021 “Sperimentazione di interventi in favore di coloro che al compimento della maggiore età vivono fuori dalla famiglia d'origine sulla base di un provvedimento dell'Autorità giudiziaria. Annualità 2021. D.G.R. n. 1218 del 7.9.2021. Accertamento ed assunzione dell'impegno di spesa”.</text:p>
          </table:table-cell>
          <table:table-cell table:style-name="TableCell573">
            <text:p text:style-name="Normal"><text:a xlink:href="https://bur.regione.veneto.it/BurvServices/pubblica/DettaglioDecreto.aspx?id=474432" office:target-frame-name="_top" xlink:show="replace"><text:span text:style-name="T574">https://bur.regione.veneto.</text:span><text:bookmark-start text:name="_Hlt166670209"/><text:bookmark-start text:name="_Hlt166670210"/><text:span text:style-name="T575">i</text:span><text:bookmark-end text:name="_Hlt166670209"/><text:bookmark-end text:name="_Hlt166670210"/><text:span text:style-name="T576">t/BurvServices/pubblica/DettaglioDecreto.aspx?id=474432</text:span></text:a></text:p>
          </table:table-cell>
        </table:table-row>
        <table:table-row table:style-name="TableRow577">
          <table:table-cell table:style-name="TableCell578">
            <text:p text:style-name="P579">Progetto Vita indipendente per persone con disabilità</text:p>
          </table:table-cell>
          <table:table-cell table:style-name="TableCell580">
            <text:p text:style-name="P581">DDG n. 961/2023 “Progetto "Vita Indipendente" programmazione biennio 2023/2024: recepimento finanziamenti e determinazioni conseguenti”.</text:p>
          </table:table-cell>
          <table:table-cell table:style-name="TableCell582">
            <text:p text:style-name="Normal"><text:a xlink:href="https://albo-aulss2.siavcloud.com/storico-atti?level_1=Delibere" office:target-frame-name="_top" xlink:show="replace"><text:span text:style-name="T583">https://albo-aulss2.siavcloud.com/storico-atti?level_1=Delibere</text:span></text:a><text:span text:style-name="T584"><text:s/></text:span></text:p>
          </table:table-cell>
        </table:table-row>
        <table:table-row table:style-name="TableRow585">
          <table:table-cell table:style-name="TableCell586" table:number-rows-spanned="3">
            <text:p text:style-name="P587">Servizio di affido di persone adulte con disabilità</text:p>
          </table:table-cell>
          <table:table-cell table:style-name="TableCell588">
            <text:p text:style-name="P589">L.R. n. 3/2015. “Disciplina del Servizio di Affido a favore di anziani o di altre persone, a rischio o in condizione di disagio sociale”.</text:p>
          </table:table-cell>
          <table:table-cell table:style-name="TableCell590">
            <text:p text:style-name="Normal"><text:a xlink:href="https://bur.regione.veneto.it/BurvServices/pubblica/DettaglioLegge.aspx?id=292922#:~:text=Art.,-2&amp;text=L'affido%20%C3%A8%20un%20servizio,possibili%20cause%20di%20disagio%20sociale" office:target-frame-name="_top" xlink:show="replace"><text:span text:style-name="T591">https://bur.re</text:span><text:bookmark-start text:name="_Hlt166670240"/><text:bookmark-start text:name="_Hlt166670241"/><text:span text:style-name="T592">g</text:span><text:bookmark-end text:name="_Hlt166670240"/><text:bookmark-end text:name="_Hlt166670241"/><text:span text:style-name="T593">ione.veneto.it/BurvServices/pubblica/DettaglioLegge.aspx?id=292922#:~:text=Art.,-2&amp;text=L'affido%20%C3%A8%20un%20servizio,possibili%20cause%20di%20disagio%20sociale</text:span></text:a></text:p>
          </table:table-cell>
        </table:table-row>
        <table:table-row table:style-name="TableRow594">
          <table:covered-table-cell>
            <text:p text:style-name="P595"/>
          </table:covered-table-cell>
          <table:table-cell table:style-name="TableCell596">
            <text:p text:style-name="P597">DGRV n. 1487/2017 “Legge regionale 24 febbraio 2015 n. 3 "Disciplina dell'affido a favore di anziani o di altre persone a rischio o in condizione di disagio sociale". Avvio della sperimentazione del servizio attraverso il finanziamento di proposte progettuali nell'ambito delle finalità della legge regionale. Approvazione bando”.</text:p>
          </table:table-cell>
          <table:table-cell table:style-name="TableCell598">
            <text:p text:style-name="Normal"><text:a xlink:href="https://bur.regione.veneto.it/BurvServices/pubblica/DettaglioDgr.aspx?id=353670" office:target-frame-name="_top" xlink:show="replace"><text:span text:style-name="T599">https://bur.reg</text:span><text:bookmark-start text:name="_Hlt166670280"/><text:bookmark-start text:name="_Hlt166670281"/><text:span text:style-name="T600">i</text:span><text:bookmark-end text:name="_Hlt166670280"/><text:bookmark-end text:name="_Hlt166670281"/><text:span text:style-name="T601">one.veneto.it/BurvServices/pubblica/DettaglioDgr.aspx?id=353670</text:span></text:a></text:p>
            <text:p text:style-name="P602"/>
          </table:table-cell>
        </table:table-row>
        <table:table-row table:style-name="TableRow603">
          <table:covered-table-cell>
            <text:p text:style-name="P604"/>
          </table:covered-table-cell>
          <table:table-cell table:style-name="TableCell605">
            <text:p text:style-name="P606">DDG n. 500/2022. “Approvazione Progetto servizio affido di persone adulte con disabilità "Noi per te" -triennio 2022-2024”.</text:p>
          </table:table-cell>
          <table:table-cell table:style-name="TableCell607">
            <text:p text:style-name="Normal"><text:a xlink:href="https://albo-aulss2.siavcloud.com/storico-atti?level_1=Delibere" office:target-frame-name="_top" xlink:show="replace"><text:span text:style-name="T608">https://albo-aulss2.siavcloud.com/storico-atti?level_1=Delibere</text:span></text:a></text:p>
          </table:table-cell>
        </table:table-row>
        <table:table-row table:style-name="TableRow609">
          <table:table-cell table:style-name="TableCell610">
            <text:p text:style-name="P611">Comuni/Enti Pubblici</text:p>
          </table:table-cell>
          <table:table-cell table:style-name="TableCell612">
            <text:p text:style-name="P613">DDG n.<text:s/>1143/2024<text:s/>“PNRR –<text:s/>Missione<text:s/>5 -<text:s/>componente<text:s/>2 (M5C2) “Infrastrutture sociali, famiglie, comunità e terzo settore”:<text:s/>determinazioni”.</text:p>
          </table:table-cell>
          <table:table-cell table:style-name="TableCell614">
            <text:p text:style-name="Normal"><text:a xlink:href="https://albo-aulss2.siavcloud.com/storico-atti?level_1=Delibere" office:target-frame-name="_top" xlink:show="replace"><text:span text:style-name="T615">https://albo-aulss2.siavcloud.com/storico-atti?level_1=Delibere</text:span></text:a><text:span text:style-name="T616"><text:s/></text:span></text:p>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fo:language="it" fo:country="IT" style:language-asian="it" style:country-asian="I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cust-dettaglio-titolo-atto" style:display-name="cust-dettaglio-titolo-atto"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Arial"/>
      </text:list-level-style-bullet>
      <text:list-level-style-bullet text:level="2" text:style-name="WW_CharLFO1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 style:parent-style-name="Footer" style:family="paragraph">
      <style:paragraph-properties fo:text-align="center"/>
    </style:style>
    <style:style style:name="P9" style:parent-style-name="Footer" style:family="paragraph">
      <style:text-properties style:font-name="Verdana" fo:font-style="italic" style:font-style-asian="italic"/>
    </style:style>
  </office:automatic-styles>
  <office:master-styles>
    <style:master-page style:name="MP0" style:page-layout-name="PL0">
      <style:footer>
        <text:p text:style-name="P8"><text:page-number text:fixed="false">1</text:page-number><text:s/>di<text:s/>11</text:p>
        <text:p text:style-name="P9">UOC SERVIZI SOCIALI E SOCIOSANITAR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TERI E MODALITA’</dc:title>
    <dc:subject/>
    <meta:initial-creator>elena.paolizzi</meta:initial-creator>
    <dc:creator>word</dc:creator>
    <meta:creation-date>2024-06-21T08:22:00Z</meta:creation-date>
    <dc:date>2024-06-21T08:22:00Z</dc:date>
    <meta:print-date>2024-06-18T12:26:00Z</meta:print-date>
    <meta:template xlink:href="Normal" xlink:type="simple"/>
    <meta:editing-cycles>2</meta:editing-cycles>
    <meta:editing-duration>PT0S</meta:editing-duration>
    <meta:document-statistic meta:page-count="3" meta:paragraph-count="62" meta:word-count="4676" meta:character-count="31272" meta:row-count="222" meta:non-whitespace-character-count="26658"/>
  </office:meta>
</office:document-meta>
</file>